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65.75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95.75pt" style:use-optimal-row-height="false" fo:break-before="auto"/>
    </style:style>
    <style:style style:name="ro10" style:family="table-row">
      <style:table-row-properties style:row-height="174.7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160.5pt" style:use-optimal-row-height="false" fo:break-before="auto"/>
    </style:style>
    <style:style style:name="ro13" style:family="table-row">
      <style:table-row-properties style:row-height="154.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122.25pt" style:use-optimal-row-height="false" fo:break-before="auto"/>
    </style:style>
    <style:style style:name="ro20" style:family="table-row">
      <style:table-row-properties style:row-height="149.45pt" style:use-optimal-row-height="false" fo:break-before="auto"/>
    </style:style>
    <style:style style:name="ro21" style:family="table-row">
      <style:table-row-properties style:row-height="202.5pt" style:use-optimal-row-height="false" fo:break-before="auto"/>
    </style:style>
    <style:style style:name="ro22" style:family="table-row">
      <style:table-row-properties style:row-height="153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141pt" style:use-optimal-row-height="false" fo:break-before="auto"/>
    </style:style>
    <style:style style:name="ro25" style:family="table-row">
      <style:table-row-properties style:row-height="138.75pt" style:use-optimal-row-height="false" fo:break-before="auto"/>
    </style:style>
    <style:style style:name="ro26" style:family="table-row">
      <style:table-row-properties style:row-height="206.25pt" style:use-optimal-row-height="false" fo:break-before="auto"/>
    </style:style>
    <style:style style:name="ro27" style:family="table-row">
      <style:table-row-properties style:row-height="198pt" style:use-optimal-row-height="false" fo:break-before="auto"/>
    </style:style>
    <style:style style:name="ro28" style:family="table-row">
      <style:table-row-properties style:row-height="197.25pt" style:use-optimal-row-height="false" fo:break-before="auto"/>
    </style:style>
    <style:style style:name="ro29" style:family="table-row">
      <style:table-row-properties style:row-height="230.25pt" style:use-optimal-row-height="false" fo:break-before="auto"/>
    </style:style>
    <style:style style:name="ro30" style:family="table-row">
      <style:table-row-properties style:row-height="218.25pt" style:use-optimal-row-height="false" fo:break-before="auto"/>
    </style:style>
    <style:style style:name="ro31" style:family="table-row">
      <style:table-row-properties style:row-height="113.25pt" style:use-optimal-row-height="false" fo:break-before="auto"/>
    </style:style>
    <style:style style:name="ro32" style:family="table-row">
      <style:table-row-properties style:row-height="177pt" style:use-optimal-row-height="false" fo:break-before="auto"/>
    </style:style>
    <style:style style:name="ro33" style:family="table-row">
      <style:table-row-properties style:row-height="150pt" style:use-optimal-row-height="true" fo:break-before="auto"/>
    </style:style>
    <style:style style:name="ro34" style:family="table-row">
      <style:table-row-properties style:row-height="135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o_de_Contratações_2021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2"/>
        <table:table-column table:style-name="co4" table:default-cell-style-name="ce9"/>
        <table:table-column table:style-name="co5" table:default-cell-style-name="ce3"/>
        <table:table-column table:style-name="co5" table:default-cell-style-name="ce1"/>
        <table:table-column table:style-name="co5" table:number-columns-repeated="2" table:default-cell-style-name="ce2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89" table:default-cell-style-name="ce4"/>
        <table:table-column table:style-name="co12" table:number-columns-repeated="16181" table:default-cell-style-name="ce4"/>
        <table:table-row table:style-name="ro1">
          <table:table-cell office:value-type="string" table:number-columns-spanned="11" table:number-rows-spanned="1" table:style-name="ce57">
            <text:p>Última Atualização: 24/11/2022</text:p>
          </table:table-cell>
          <table:covered-table-cell table:number-columns-repeated="10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PLANO DE CONTRATAÇÕES DE SOLUÇÕES DE TECNOLOGIA DA INFORMAÇÃO E COMUNICAÇÃO (STIC) - <text:s/>202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1" table:number-rows-spanned="1" table:style-name="ce60"/>
          <table:covered-table-cell table:number-columns-repeated="10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table:number-columns-repeated="4" table:style-name="ce26"/>
          <table:table-cell table:style-name="ce26">
            <office:annotation draw:style-name="" svg:x="8.80208333333333in" svg:y="0.177083333333333in" svg:width="14.4479166666667in" svg:height="1.60416666666667in">
              <dc:creator/>
              <text:p><text:span text:style-name="T1">Informar o mês de entrega <text:s/>dos documentos.</text:span></text:p>
            </office:annotation>
          </table:table-cell>
          <table:table-cell table:number-columns-repeated="8" table:style-name="ce26"/>
          <table:table-cell table:style-name="ce28"/>
          <table:table-cell table:number-columns-repeated="16370"/>
        </table:table-row>
        <table:table-row table:style-name="ro5">
          <table:table-cell office:value-type="string" table:style-name="ce43">
            <text:p>Item</text:p>
          </table:table-cell>
          <table:table-cell office:value-type="string" table:style-name="ce44">
            <office:annotation draw:style-name="" svg:x="3.26041666666667in" svg:y="0.364583333333333in" svg:width="3.26041666666667in" svg:height="1.47916666666667in">
              <dc:creator/>
              <text:p><text:span text:style-name="T1">Informar o objeto da demanda de forma sucinta, precisa, clara e suficiente.</text:span></text:p>
            </office:annotation>
            <text:p>OBJETO DA CONTRATAÇÃO</text:p>
          </table:table-cell>
          <table:table-cell office:value-type="string" table:style-name="ce44">
            <office:annotation draw:style-name="" svg:x="4.85416666666667in" svg:y="0.364583333333333in" svg:width="1.61458333333333in" svg:height="0.6875in">
              <dc:creator/>
              <text:p><text:span text:style-name="T1">Informar o nome da área demandante da STIC.</text:span></text:p>
            </office:annotation>
            <text:p>UNIDADE DEMANDANTE</text:p>
          </table:table-cell>
          <table:table-cell office:value-type="string" table:style-name="ce44">
            <office:annotation draw:style-name="" svg:x="7.4375in" svg:y="0.364583333333333in" svg:width="5.82291666666667in" svg:height="1.6875in">
              <dc:creator/>
              <text:p><text:span text:style-name="T1">Informar a justificativa da demanda de forma sucinta, precisa, clara e suficiente.</text:span></text:p>
            </office:annotation>
            <text:p>BREVE JUSTIFICATIVA</text:p>
          </table:table-cell>
          <table:table-cell office:value-type="string" table:style-name="ce45">
            <text:p>PRAZO ESTUDOS PRELIMINARES</text:p>
          </table:table-cell>
          <table:table-cell office:value-type="string" table:style-name="ce44">
            <text:p>PRAZO <text:s/>TERMO DE REFERÊNCIA OU PROJETO BÁSICO</text:p>
          </table:table-cell>
          <table:table-cell office:value-type="string" table:style-name="ce44">
            <office:annotation draw:style-name="" svg:x="11.53125in" svg:y="0.364583333333333in" svg:width="3.25in" svg:height="1.72916666666667in">
              <dc:creator/>
              <text:p><text:span text:style-name="T1">Informar se o objeto refere-se a uma Despesa Corrente (custeio) ou de Capital (investimento).</text:span></text:p>
            </office:annotation>
            <text:p>CLASSIFICAÇÃO DO OBJETO</text:p>
          </table:table-cell>
          <table:table-cell office:value-type="string" table:style-name="ce44">
            <office:annotation draw:style-name="" svg:x="12.8958333333333in" svg:y="0.364583333333333in" svg:width="0.947916666666667in" svg:height="1.79166666666667in">
              <dc:creator/>
              <text:p><text:span text:style-name="T1">Informar, de acordo com a Proposta Orçamentária, a fonte dos recursos financeiros destinados à cobertura das despesas da demanda.</text:span></text:p>
            </office:annotation>
            <text:p>FONTE DE RECURSO</text:p>
          </table:table-cell>
          <table:table-cell office:value-type="string" table:style-name="ce44">
            <office:annotation draw:style-name="" svg:x="14.2604166666667in" svg:y="0.364583333333333in" svg:width="0.552083333333333in" svg:height="1.79166666666667in">
              <dc:creator/>
              <text:p><text:span text:style-name="T1">Informar a estimativa de preço da demanda de acordo com a Proposta Orçamentária.</text:span></text:p>
            </office:annotation>
            <text:p>ESTIMATIVA</text:p>
            <text:p>PRELIMINAR</text:p>
            <text:p>(R$)</text:p>
          </table:table-cell>
          <table:table-cell office:value-type="string" table:style-name="ce44">
            <office:annotation draw:style-name="" svg:x="18.0520833333333in" svg:y="0.364583333333333in" svg:width="3.78125in" svg:height="0.645833333333333in">
              <dc:creator/>
              <text:p><text:span text:style-name="T1">Informar em qual ação, objetivo ou estratégia a demanda encontra respaldo para ser desenvolvida.</text:span></text:p>
            </office:annotation>
            <text:p>VÍNCULO COM O PEI E PDTIC</text:p>
          </table:table-cell>
          <table:table-cell office:value-type="string" table:style-name="ce44">
            <office:annotation draw:style-name="" svg:x="19.09375in" svg:y="0.364583333333333in" svg:width="0.78125in" svg:height="1.47916666666667in">
              <dc:creator/>
              <text:p><text:span text:style-name="T1">Informar o nome da área técnica de TIC que tratará a demanda.</text:span></text:p>
            </office:annotation>
            <text:p>UNIDADE TÉCNICA</text:p>
          </table:table-cell>
          <table:table-cell office:value-type="string" table:style-name="ce44">
            <text:p>SEI</text:p>
          </table:table-cell>
          <table:table-cell office:value-type="string" table:style-name="ce44">
            <text:p>Situação</text:p>
          </table:table-cell>
          <table:table-cell office:value-type="string" table:style-name="ce46">
            <text:p>Observação</text:p>
          </table:table-cell>
          <table:table-cell table:number-columns-repeated="16370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40">
            <text:p>Serviço de comunicação de dados dedicado, link de acesso à Internet de 500 Mb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Viabilizar e prover a comunicação em banda larga, com acesso à Internet, com possibilidade da mesma conexão prover <text:s/>(Link Principal)</text:p>
          </table:table-cell>
          <table:table-cell office:value-type="string" table:style-name="ce18">
            <text:p>Nov/2023</text:p>
          </table:table-cell>
          <table:table-cell office:value-type="string" table:style-name="ce18">
            <text:p>Nov/2024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Acesso à Internet</text:p>
          </table:table-cell>
          <table:table-cell office:value-type="currency" office:value="26400" table:style-name="ce17">
            <text:p>R$ 26.4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17">
            <text:p>0000346-14.2023.6.03.8000</text:p>
            <text:p/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2/2022 (Vence em 21/11/24)</text:p>
          </table:table-cell>
          <table:table-cell table:number-columns-repeated="16370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40">
            <text:p>Serviço de comunicação de dados dedicado, link de acesso à Internet de 500 Mb para Sede do TRE-AP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Viabilizar e prover a comunicação em banda larga, com acesso à Internet, com possibilidade da mesma conexão prover comunicação através de VPN, objetivando garantir efetividade na prestação dos serviços jurisdicionais.</text:p>
            <text:p>(Link secundário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s de Comunicação e Redes de Dados - 339040+13 - Acesso à Internet</text:p>
          </table:table-cell>
          <table:table-cell office:value-type="currency" office:value="36000" table:style-name="ce17">
            <text:p>R$ 36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19">
            <text:p>0000346-14.2023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2/2022 (Vence em 21/11/23)</text:p>
          </table:table-cell>
          <table:table-cell table:number-columns-repeated="16370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41">
            <text:p>Serviço de comunicação de dados dedicado, link de acesso à Internet de 20 Mb para os Cartórios Eleitorais e Postos Avançados.<text:s/></text:p>
            <text:p/>
          </table:table-cell>
          <table:table-cell office:value-type="string" table:style-name="ce19">
            <text:p>STI</text:p>
          </table:table-cell>
          <table:table-cell office:value-type="string" table:style-name="ce20">
            <text:p>Viabilizar e prover a comunicação em banda larga e de alta velocidade, considerando a demanda exigida para os serviços on-line, acesso à Internet, VPN, etc. 1ª, 2ª, 4ª, 5ª, 6ª, 7ª, 8ª, 10ª, 11ª e 12ª Zona Eleitoral (Cartórios Sede e Postos Avançados)</text:p>
            <text:p/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Rede de Comunicação de Dados - Backbone</text:p>
          </table:table-cell>
          <table:table-cell office:value-type="currency" office:value="302000" table:style-name="ce17">
            <text:p>R$ 302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</table:table-cell>
          <table:table-cell office:value-type="string" table:style-name="ce30">
            <text:p>0000345-29.2023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09/2021 (Vence em 25/08/23)</text:p>
          </table:table-cell>
          <table:table-cell table:number-columns-repeated="16370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40">
            <text:p>Serviço de comunicação de dados dedicado, link MPLS de 10 Mbps para todos os Cartórios Eleitorais e Postos Avançados.<text:s/></text:p>
          </table:table-cell>
          <table:table-cell office:value-type="string" table:style-name="ce19">
            <text:p>STI</text:p>
          </table:table-cell>
          <table:table-cell office:value-type="string" table:style-name="ce21">
            <text:p>Viabilizar e prover a comunicação em banda larga, com acesso à Internet para os Cartórios Eleitorais 1ª, 2ª, 4ª, 5ª, 6ª, 7ª, 8ª, 10ª, 11ª e 12ª Zona Eleitoral (Cartórios Sede e Postos Avançados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Acesso à Internet</text:p>
          </table:table-cell>
          <table:table-cell office:value-type="currency" office:value="210000" table:style-name="ce17">
            <text:p>R$ 210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30">
            <text:p>0002298-96.2021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0/2021 (Vence em 25/08/23)</text:p>
          </table:table-cell>
          <table:table-cell table:number-columns-repeated="16370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40">
            <text:p>Solução integrada de colaboração e comunicação corporativa baseada em computação em nuvem (cloud computing)</text:p>
          </table:table-cell>
          <table:table-cell office:value-type="string" table:style-name="ce19">
            <text:p>STI</text:p>
          </table:table-cell>
          <table:table-cell office:value-type="string" table:style-name="ce21">
            <text:p>Proporcionar a <text:s/>colaboração e comunicação corporativa, promovendo dessa forma maior engajamento e produtividade nas unidades de trabalho do Tribunal Regional Eleitoral <text:s/>Proporcionar a colaboração e comunicação corporativa, com maior engajamento e produtividade nas unidades de trabalho do TRE-A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Acesso à Internet</text:p>
          </table:table-cell>
          <table:table-cell office:value-type="currency" office:value="174600" table:style-name="ce17">
            <text:p>R$ 174.6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30">
            <text:p>0001928-20.2021.6.03.8000</text:p>
          </table:table-cell>
          <table:table-cell office:value-type="string" table:style-name="ce31">
            <text:p>Contratado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40">
            <text:p>Serviço de computação em nuvem sob demanda (Cloud Computing)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Proporcionar os serviços de tecnologia da informação em nuvem, garantindo a disponibilidade e segurançca com a possibilidade de escabilidade sob demanda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Licenças de Software</text:p>
            <text:p>(Custeio)</text:p>
          </table:table-cell>
          <table:table-cell office:value-type="string" table:style-name="ce18">
            <text:p>Plataforma como serviço (PAAS) - 3390.40.17</text:p>
          </table:table-cell>
          <table:table-cell office:value-type="currency" office:value="80000" table:style-name="ce17">
            <text:p>R$ 80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19">
            <text:p>0001756-10.2023.6.03.8000</text:p>
          </table:table-cell>
          <table:table-cell office:value-type="string" table:style-name="ce31">
            <text:p>Contratado</text:p>
          </table:table-cell>
          <table:table-cell table:style-name="ce25"/>
          <table:table-cell table:number-columns-repeated="16370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40">
            <text:p>Serviços de suporte Técnico em Informática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prestação de serviços de apoio às atividades administrativas de forma contínua, serviços de informática, com a contratação de Técnico em Suporte Operacional em Hardware e Software e Administrador ou Tecnólogo em Redes, para atender as necessidades do <text:s/>TRE-A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técnicos profissionais de TI</text:p>
            <text:p>(Custeio)</text:p>
          </table:table-cell>
          <table:table-cell office:value-type="string" table:style-name="ce18">
            <text:p>Suporte a Infraestrutura, Serviços Prestados por PJ - 3390.40.11</text:p>
          </table:table-cell>
          <table:table-cell office:value-type="currency" office:value="1062000" table:style-name="ce17">
            <text:p>R$ 1.062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19">
            <text:p>0002960-60.2021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6/2022 (Vence em 13/07/23)</text:p>
          </table:table-cell>
          <table:table-cell table:number-columns-repeated="16370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40">
            <text:p>serviço de comunicação de dados, Link IP com acesso à Internet por Satélite. Banda Ka, 20Mb, com franquia mensal de dados mínima de 150 GB.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Viabilizar e prover o fornecimento da infraestrutura de comunicação de dados adequada às atividades judiciais, administrativas e eleitorais comunicação de dados em banda larga e de alta velocidade, considerando as localidades de difícil acesso e as crescentes demandas de serviços on-line eleitoral e justiça eleitoral itinerante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Rede de Comunicação de Dados - Backbone</text:p>
          </table:table-cell>
          <table:table-cell office:value-type="currency" office:value="103000" table:style-name="ce17">
            <text:p>R$ 103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19">
            <text:p>0000617-91.2021.6.03.8000 0000964-90.2022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7/2021 (Vence em 07/10/23)</text:p>
            <text:p>CT 01/2022 (Vence em 28/03/24)</text:p>
          </table:table-cell>
          <table:table-cell table:number-columns-repeated="16370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40">
            <text:p>Serviço de comunicação de Voz (Link E1) para Sede do TRE-AP<text:s/>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Viabilizar e prover a comunicação de voz, considerando a implantação do VoIP no TRE-A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de Telecomunicações</text:p>
            <text:p>(Custeio)</text:p>
          </table:table-cell>
          <table:table-cell office:value-type="string" table:style-name="ce18">
            <text:p>Serviço de Comunicação e Redes de Dados - 3390.40.13 - Rede de Comunicação de Dados - Link de Dados</text:p>
          </table:table-cell>
          <table:table-cell office:value-type="currency" office:value="34000" table:style-name="ce17">
            <text:p>R$ 34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19">
            <text:p>0000143-23.2021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Despesa contínua.</text:p>
            <text:p>CT 16/2019 (Vence em 26/08/23)</text:p>
          </table:table-cell>
          <table:table-cell table:number-columns-repeated="16370"/>
        </table:table-row>
        <table:table-row table:style-name="ro15">
          <table:table-cell office:value-type="float" office:value="10" table:style-name="ce24">
            <text:p>10</text:p>
          </table:table-cell>
          <table:table-cell office:value-type="string" table:style-name="ce40">
            <text:p>Serviço especializado para manutenção de equipamentos de impressão<text:s/>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Garantir o serviço e manutenção preventiva/corretiva do parque de impressão e digitalização do TRE-A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Serviços Técnicos</text:p>
            <text:p>Manutenção de equipamentos</text:p>
            <text:p>(Custeio)</text:p>
          </table:table-cell>
          <table:table-cell office:value-type="string" table:style-name="ce18">
            <text:p>Outsourcing de Impressão - 3390.40.15</text:p>
          </table:table-cell>
          <table:table-cell office:value-type="currency" office:value="30000" table:style-name="ce17">
            <text:p>R$ 30.000,00</text:p>
          </table:table-cell>
          <table:table-cell office:value-type="string" table:style-name="ce32">
            <text:p>Objetivo PEI:</text:p>
            <text:p><text:span text:style-name="T5">Aperfeiçoar a Gestão Administrativa e a Governança da Justiça Eleitoral</text:span></text:p>
            <text:p><text:span text:style-name="T5"/></text:p>
            <text:p>Objetivo PDTIC:</text:p>
            <text:p><text:span text:style-name="T5">Primar pela satisfação do usuário de TIC;<text:s/></text:span></text:p>
            <text:p><text:span text:style-name="T5">Garantir a infraestrutura de TIC;<text:s/></text:span></text:p>
            <text:p><text:span text:style-name="T5">Promover a eficácia na execução das eleições informatizadas;<text:s/></text:span></text:p>
            <text:p><text:span text:style-name="T5">Promover a segurança da informação e a Gestão de Dados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19">
            <text:p>0004256-83.2022.6.03.8000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70"/>
        </table:table-row>
        <table:table-row table:style-name="ro16">
          <table:table-cell office:value-type="float" office:value="11" table:style-name="ce24">
            <text:p>11</text:p>
          </table:table-cell>
          <table:table-cell office:value-type="string" table:style-name="ce40">
            <text:p>Aquisição de equipamentos de tecnologia da informação (microcomputador, monitor de vídeo, notebook, tablet, etc.) para a renovação e melhoria do parque computacional do Tribunal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ções de Informática - Material Permanente - 4490.52.35</text:p>
          </table:table-cell>
          <table:table-cell office:value-type="currency" office:value="500000" table:style-name="ce17">
            <text:p>R$ 50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19">
            <text:p>0001272-92.2023.6.03.8000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70"/>
        </table:table-row>
        <table:table-row table:style-name="ro17">
          <table:table-cell office:value-type="float" office:value="12" table:style-name="ce24">
            <text:p>12</text:p>
          </table:table-cell>
          <table:table-cell office:value-type="string" table:style-name="ce40">
            <text:p>Material de Consumo de Informática</text:p>
          </table:table-cell>
          <table:table-cell office:value-type="string" table:style-name="ce19">
            <text:p>STI</text:p>
          </table:table-cell>
          <table:table-cell office:value-type="string" table:style-name="ce34">
            <text:p>Adquirir itens de microinformática, consumíveis</text:p>
            <text:p>de TIC e peças de manutenção para</text:p>
            <text:p>computadores fora do período de garantia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Consumível</text:p>
          </table:table-cell>
          <table:table-cell office:value-type="string" table:style-name="ce36">
            <text:p>Material de consumo - 3390.30.30</text:p>
          </table:table-cell>
          <table:table-cell office:value-type="currency" office:value="50000" table:style-name="ce37">
            <text:p>R$ 5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35">
            <text:p>0003561-32.2022.6.03.8000</text:p>
          </table:table-cell>
          <table:table-cell office:value-type="string" table:style-name="ce31">
            <text:p>Contratado</text:p>
          </table:table-cell>
          <table:table-cell table:style-name="ce38"/>
          <table:table-cell table:number-columns-repeated="16370"/>
        </table:table-row>
        <table:table-row table:style-name="ro18">
          <table:table-cell office:value-type="float" office:value="13" table:style-name="ce24">
            <text:p>13</text:p>
          </table:table-cell>
          <table:table-cell office:value-type="string" table:style-name="ce40">
            <text:p>Aquisição de equipamentos para infraestrutura de rede de comunicação de dados (switch, roteador, access point, modem, etc.) para a renovação e melhoria do parque computacional do Tribunal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ções de Informática - Material Permanente - 4490.52.35</text:p>
          </table:table-cell>
          <table:table-cell office:value-type="currency" office:value="300000" table:style-name="ce17">
            <text:p>R$ 300.000,00</text:p>
          </table:table-cell>
          <table:table-cell office:value-type="string" table:style-name="ce22">
            <text:p>Objetivo PEI:</text:p>
            <text:p><text:span text:style-name="T2">Fortalecer a Estratégia Nacional de TIC e de Proteção de Dados</text:span></text:p>
            <text:p>Objetivo PDTIC:</text:p>
            <text:p><text:span text:style-name="T2">Promover a Segurança da informação e a Gestão de Dados;<text:s/></text:span></text:p>
            <text:p><text:span text:style-name="T2">Promover Serviços de Infraestrutura e Soluções Corporativas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19">
            <text:p>CINF</text:p>
            <text:p>SGIRC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19">
          <table:table-cell office:value-type="float" office:value="14" table:style-name="ce24">
            <text:p>14</text:p>
          </table:table-cell>
          <table:table-cell office:value-type="string" table:style-name="ce40">
            <text:p>Aquisição de equipamentos para infraestrutura de processamento de dados (equipamentos servidores, etc.) para a renovação e melhoria do parque computacional do Tribunal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ções de Informática - Material Permanente - 4490.52.35</text:p>
          </table:table-cell>
          <table:table-cell office:value-type="currency" office:value="200000" table:style-name="ce17">
            <text:p>R$ 200.000,00</text:p>
          </table:table-cell>
          <table:table-cell office:value-type="string" table:style-name="ce22">
            <text:p>Objetivo PEI:</text:p>
            <text:p><text:span text:style-name="T2">Fortalecer a Estratégia Nacional de TIC e de Proteção de Dados</text:span></text:p>
            <text:p>Objetivo PDTIC:</text:p>
            <text:p><text:span text:style-name="T2">Promover a Segurança da informação e a Gestão de Dados;<text:s/></text:span></text:p>
            <text:p><text:span text:style-name="T2">Promover Serviços de Infraestrutura e Soluções Corporativas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19">
            <text:p>CINF</text:p>
            <text:p>SGIRC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20">
          <table:table-cell office:value-type="float" office:value="15" table:style-name="ce24">
            <text:p>15</text:p>
          </table:table-cell>
          <table:table-cell office:value-type="string" table:style-name="ce40">
            <text:p>Aquisição de equipamentos de alimentação ininterrupta de energia (UPS ou no break)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infraestrutura tecnológica adequada às atividades judiciais, administrativas e eleitorais, tanto da Sede do Tribunal como das Zonas Eleitorai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ções de Informática - Material Permanente - 4490.52.35</text:p>
          </table:table-cell>
          <table:table-cell office:value-type="currency" office:value="80000" table:style-name="ce17">
            <text:p>R$ 80.000,00</text:p>
          </table:table-cell>
          <table:table-cell office:value-type="string" table:style-name="ce22">
            <text:p>Objetivo PEI:</text:p>
            <text:p><text:span text:style-name="T2">Aperfeiçoar a Gestão Administrativa e a Governança da Justiça Eleitoral e Fortalecer a Estratégia Nacional de TIC e de Proteção de Dados.</text:span></text:p>
            <text:p>Objetivo PDTIC:</text:p>
            <text:p><text:span text:style-name="T2">Promover Serviços de Infraestrutura e Soluções Corporativas;<text:s/></text:span></text:p>
            <text:p><text:span text:style-name="T2">Promover a segurança da informação e a Gestão de Dados;<text:s/></text:span></text:p>
            <text:p><text:span text:style-name="T2">Garantir os recursos de TIC necessários à Transformação Digital do TRE-AP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office:value-type="string" table:style-name="ce19">
            <text:p>0000921-56.2022.6.03.8000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float" office:value="16" table:style-name="ce24">
            <text:p>16</text:p>
          </table:table-cell>
          <table:table-cell office:value-type="string" table:style-name="ce40">
            <text:p>Certificados digitais A1 e SSL para servidores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a segurança na comunicação de aplicaçõe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quisição de Software - 3390.39.11</text:p>
          </table:table-cell>
          <table:table-cell office:value-type="currency" office:value="15000" table:style-name="ce17">
            <text:p>R$ 15.000,00</text:p>
          </table:table-cell>
          <table:table-cell office:value-type="string" table:style-name="ce22">
            <text:p>Objetivo PEI:</text:p>
            <text:p><text:span text:style-name="T2">Fortalecer a Estratégia Nacional de TIC e de Proteção de Dados</text:span></text:p>
            <text:p>Objetivo PDTIC:</text:p>
            <text:p><text:span text:style-name="T2">Promover a segurança da informação e a Gestão de Dados;<text:s/></text:span></text:p>
            <text:p><text:span text:style-name="T2">Garantir os recursos de TIC necessários à Transformação Digital do TRE-AP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19">
            <text:p>CINF</text:p>
            <text:p>SGIRC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21">
          <table:table-cell office:value-type="float" office:value="17" table:style-name="ce24">
            <text:p>17</text:p>
          </table:table-cell>
          <table:table-cell office:value-type="string" table:style-name="ce40">
            <text:p>Aquisição de equipamentos de impressão e digitalização para a renovação e melhoria do parque computacional do Tribunal.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Possibilitar a impressão de documentos diversos necessários as atividades administrativas e jurisdicionais. Possibilitar a digitalização do acervo do TRE-A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ções de Informática - Material Permanente - 4490.52.35</text:p>
          </table:table-cell>
          <table:table-cell office:value-type="currency" office:value="4000" table:style-name="ce17">
            <text:p>R$ 4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22">
          <table:table-cell office:value-type="float" office:value="18" table:style-name="ce24">
            <text:p>18</text:p>
          </table:table-cell>
          <table:table-cell office:value-type="string" table:style-name="ce40">
            <text:p>Licenciamento de software para Edição Documental</text:p>
          </table:table-cell>
          <table:table-cell office:value-type="string" table:style-name="ce19">
            <text:p>DG</text:p>
          </table:table-cell>
          <table:table-cell office:value-type="string" table:style-name="ce20">
            <text:p>Manipulação de formatos de documento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Abr/2023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quisição de Software - 3390.39.11</text:p>
          </table:table-cell>
          <table:table-cell office:value-type="currency" office:value="3800" table:style-name="ce17">
            <text:p>R$ 3.8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23">
          <table:table-cell office:value-type="float" office:value="19" table:style-name="ce24">
            <text:p>19</text:p>
          </table:table-cell>
          <table:table-cell office:value-type="string" table:style-name="ce39">
            <text:p>Aquisição de licenciamento de software para desenvolvimento de sistemas informatizados</text:p>
          </table:table-cell>
          <table:table-cell office:value-type="string" table:style-name="ce19">
            <text:p>STI</text:p>
          </table:table-cell>
          <table:table-cell office:value-type="string" table:style-name="ce34">
            <text:p>Garantir eficiência, qualidade e segurança no processo de criação de aplicações.<text:s/></text:p>
          </table:table-cell>
          <table:table-cell office:value-type="string" table:style-name="ce18">
            <text:p>N/A</text:p>
          </table:table-cell>
          <table:table-cell table:style-name="ce36"/>
          <table:table-cell office:value-type="string" table:style-name="ce35">
            <text:p>Investimento/Custeio</text:p>
          </table:table-cell>
          <table:table-cell office:value-type="string" table:style-name="ce36">
            <text:p>Aquisição de Software - 3390.39.11</text:p>
          </table:table-cell>
          <table:table-cell office:value-type="currency" office:value="30000" table:style-name="ce37">
            <text:p>R$ 3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CSC</text:p>
          </table:table-cell>
          <table:table-cell table:style-name="ce35"/>
          <table:table-cell table:style-name="ce37"/>
          <table:table-cell table:style-name="ce38"/>
          <table:table-cell table:number-columns-repeated="16370"/>
        </table:table-row>
        <table:table-row table:style-name="ro24">
          <table:table-cell office:value-type="float" office:value="20" table:style-name="ce24">
            <text:p>20</text:p>
          </table:table-cell>
          <table:table-cell office:value-type="string" table:style-name="ce40">
            <text:p>Aquisição de licenciamento de software para Arquitetura e Engenharia Civil</text:p>
          </table:table-cell>
          <table:table-cell office:value-type="string" table:style-name="ce35">
            <text:p>Engenharia</text:p>
          </table:table-cell>
          <table:table-cell office:value-type="string" table:style-name="ce34">
            <text:p>Otimizar o processo de design, análise e documentação de projetos, possibilitando aos profissionais criar modelos 3D precisos, realizar simulações avançadas, gerar documentação técnica detalhada.</text:p>
          </table:table-cell>
          <table:table-cell office:value-type="string" table:style-name="ce18">
            <text:p>N/A</text:p>
          </table:table-cell>
          <table:table-cell table:style-name="ce36"/>
          <table:table-cell office:value-type="string" table:style-name="ce35">
            <text:p>Investimento/Custeio</text:p>
          </table:table-cell>
          <table:table-cell office:value-type="string" table:style-name="ce36">
            <text:p>Aquisição de Software - 3390.39.11</text:p>
          </table:table-cell>
          <table:table-cell office:value-type="currency" office:value="250000" table:style-name="ce37">
            <text:p>R$ 25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table:number-columns-repeated="2" table:style-name="ce35"/>
          <table:table-cell table:style-name="ce37"/>
          <table:table-cell table:style-name="ce38"/>
          <table:table-cell table:number-columns-repeated="16370"/>
        </table:table-row>
        <table:table-row table:style-name="ro25">
          <table:table-cell office:value-type="float" office:value="21" table:style-name="ce24">
            <text:p>21</text:p>
          </table:table-cell>
          <table:table-cell office:value-type="string" table:style-name="ce40">
            <text:p>Licenciamento de software para Edição de Imagem e Vídeo</text:p>
          </table:table-cell>
          <table:table-cell office:value-type="string" table:style-name="ce19">
            <text:p>ASCOM</text:p>
          </table:table-cell>
          <table:table-cell office:value-type="string" table:style-name="ce20">
            <text:p>Realizar atividades de design gráfico, desenvolvimento de multimídia, desenvolvimento de imagem estilizada, ilustração técnica, edição de imagem em ge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Abr/2023</text:p>
          </table:table-cell>
          <table:table-cell office:value-type="string" table:style-name="ce19">
            <text:p>Aquisição</text:p>
            <text:p>(Investimento)</text:p>
          </table:table-cell>
          <table:table-cell office:value-type="string" table:style-name="ce18">
            <text:p>Aquisição de Software - 3390.39.11</text:p>
          </table:table-cell>
          <table:table-cell office:value-type="currency" office:value="15000" table:style-name="ce17">
            <text:p>R$ 15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SM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26">
          <table:table-cell office:value-type="float" office:value="22" table:style-name="ce24">
            <text:p>22</text:p>
          </table:table-cell>
          <table:table-cell office:value-type="string" table:style-name="ce40">
            <text:p>Solução de Rack Seguro indoor</text:p>
          </table:table-cell>
          <table:table-cell office:value-type="string" table:style-name="ce19">
            <text:p>CINF</text:p>
          </table:table-cell>
          <table:table-cell office:value-type="string" table:style-name="ce33">
            <text:p><text:span text:style-name="T6">Garantir a infraestrutura tecnológica adequada para sistemas de<text:s/></text:span><text:span text:style-name="T7">Data Center</text:span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Set/23</text:p>
          </table:table-cell>
          <table:table-cell office:value-type="string" table:style-name="ce19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8">
            <text:p>Ações de Informática - Material Permanente - 4490.52.35 (Extra teto orçamentário para ações de Segurança da Informação)</text:p>
          </table:table-cell>
          <table:table-cell office:value-type="currency" office:value="1200000" table:style-name="ce17">
            <text:p>R$ 1.200.000,00</text:p>
          </table:table-cell>
          <table:table-cell office:value-type="string" table:style-name="ce22">
            <text:p>Objetivo PEI:</text:p>
            <text:p><text:span text:style-name="T2">Fortalecer a Estratégia Nacional de TIC e de Proteção de Dados</text:span></text:p>
            <text:p>Objetivo PDTIC:</text:p>
            <text:p><text:span text:style-name="T2">Promover a segurança da informação e a Gestão de Dados;<text:s/></text:span></text:p>
            <text:p><text:span text:style-name="T2">Garantir os recursos de TIC necessários à Transformação Digital do TRE-AP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19">
            <text:p>CINF</text:p>
          </table:table-cell>
          <table:table-cell office:value-type="string" table:style-name="ce19">
            <text:p>0001673-28.2022.6.03.8000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70"/>
        </table:table-row>
        <table:table-row table:style-name="ro25">
          <table:table-cell office:value-type="float" office:value="23" table:style-name="ce24">
            <text:p>23</text:p>
          </table:table-cell>
          <table:table-cell office:value-type="string" table:style-name="ce41">
            <text:p>Aquisição de appliances de comunicação de dados e segurança para redes de computadores.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Prover o fornecimento da infraestrutura de comunicação de dados adequada às atividades do tribunal.<text:s/></text:p>
          </table:table-cell>
          <table:table-cell office:value-type="string" table:style-name="ce18">
            <text:p>N/A</text:p>
          </table:table-cell>
          <table:table-cell table:style-name="ce36"/>
          <table:table-cell office:value-type="string" table:style-name="ce35">
            <text:p>Investimento/Custeio</text:p>
          </table:table-cell>
          <table:table-cell office:value-type="string" table:style-name="ce36">
            <text:p>PETIC 2021-2026 - Objetivo Estratégico: Aprimorar a Segurança da Informação</text:p>
          </table:table-cell>
          <table:table-cell office:value-type="currency" office:value="1130000" table:style-name="ce37">
            <text:p>R$ 1.13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table:style-name="ce37"/>
          <table:table-cell table:style-name="ce38"/>
          <table:table-cell table:number-columns-repeated="16370"/>
        </table:table-row>
        <table:table-row table:style-name="ro27">
          <table:table-cell office:value-type="float" office:value="24" table:style-name="ce24">
            <text:p>24</text:p>
          </table:table-cell>
          <table:table-cell office:value-type="string" table:style-name="ce40">
            <text:p>Aquisição de licenciamento de software especializado AntiSpam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Garantir o suporte especializado para evitar spam de e-mai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v/23</text:p>
          </table:table-cell>
          <table:table-cell office:value-type="string" table:style-name="ce19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8">
            <text:p>Ações de Informática - Material Permanente - 4490.52.35 (Extra teto orçamentário para ações de Segurança da Informação)</text:p>
          </table:table-cell>
          <table:table-cell office:value-type="currency" office:value="80000" table:style-name="ce17">
            <text:p>R$ 80.000,00</text:p>
          </table:table-cell>
          <table:table-cell office:value-type="string" table:style-name="ce32">
            <text:p>Objetivo PEI:</text:p>
            <text:p><text:span text:style-name="T5">Assegurar agilidade e produtividade na prestação jurisdicional</text:span></text:p>
            <text:p><text:span text:style-name="T5">Fortalecer a Estratégia Nacional de TIC e de Proteção de Dados</text:span></text:p>
            <text:p>Objetivo PDTIC:</text:p>
            <text:p><text:span text:style-name="T5">Promover Serviços de Infraestrutura e Soluções Corporativas</text:span></text:p>
            <text:p><text:span text:style-name="T5">Primar pela satisfação do usuário de TIC</text:span></text:p>
            <text:p><text:span text:style-name="T5">Garantir os recursos de TIC necessários à Transformação Digital do TRE-AP</text:span></text:p>
            <text:p><text:span text:style-name="T5">Garantir a gestão e a execução dos recursos orçamentários de TIC</text:span></text:p>
            <text:p/>
            <text:p/>
          </table:table-cell>
          <table:table-cell office:value-type="string" table:style-name="ce19">
            <text:p>CINF</text:p>
            <text:p>SGSM</text:p>
          </table:table-cell>
          <table:table-cell table:style-name="ce19"/>
          <table:table-cell table:style-name="ce17"/>
          <table:table-cell table:style-name="ce25"/>
          <table:table-cell table:number-columns-repeated="16370"/>
        </table:table-row>
        <table:table-row table:style-name="ro28">
          <table:table-cell office:value-type="float" office:value="25" table:style-name="ce24">
            <text:p>25</text:p>
          </table:table-cell>
          <table:table-cell office:value-type="string" table:style-name="ce40">
            <text:p>Aquisição de licenciamento de software para Análise de dados sobre ameaças cibernéticas</text:p>
          </table:table-cell>
          <table:table-cell office:value-type="string" table:style-name="ce19">
            <text:p>CINF</text:p>
          </table:table-cell>
          <table:table-cell office:value-type="string" table:style-name="ce20">
            <text:p>Sistema para coletar e análisar dados sobre ameaças cibernéticas para identificar e prevenir essas ofensiva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v/23</text:p>
          </table:table-cell>
          <table:table-cell office:value-type="string" table:style-name="ce19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8">
            <text:p>Ações de Informática - Material Permanente - 4490.52.35 (Extra teto orçamentário para ações de Segurança da Informação)</text:p>
          </table:table-cell>
          <table:table-cell office:value-type="currency" office:value="150000" table:style-name="ce17">
            <text:p>R$ 15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SGIRC</text:p>
          </table:table-cell>
          <table:table-cell office:value-type="string" table:style-name="ce19">
            <text:p>0001810-10.2022.6.03.8000</text:p>
          </table:table-cell>
          <table:table-cell office:value-type="string" table:style-name="ce31">
            <text:p>Contratado</text:p>
          </table:table-cell>
          <table:table-cell office:value-type="string" table:style-name="ce25">
            <text:p>Contrato 60 meses.</text:p>
            <text:p>CT 34/2022 (Vence em 13/10/28)</text:p>
          </table:table-cell>
          <table:table-cell table:number-columns-repeated="16370"/>
        </table:table-row>
        <table:table-row table:style-name="ro29">
          <table:table-cell office:value-type="float" office:value="26" table:style-name="ce24">
            <text:p>26</text:p>
          </table:table-cell>
          <table:table-cell office:value-type="string" table:style-name="ce40">
            <text:p>Aquisição de licenciamento de software para Análise de Código Fonte de Sistemas Informatizados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Analisar código fonte de sistema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v/23</text:p>
          </table:table-cell>
          <table:table-cell office:value-type="string" table:style-name="ce19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8">
            <text:p>Ações de Informática - Material Permanente - 4490.52.35 (Extra teto orçamentário para ações de Segurança da Informação)</text:p>
          </table:table-cell>
          <table:table-cell office:value-type="currency" office:value="150000" table:style-name="ce17">
            <text:p>R$ 15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  <text:p>CSC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30">
          <table:table-cell office:value-type="float" office:value="27" table:style-name="ce24">
            <text:p>27</text:p>
          </table:table-cell>
          <table:table-cell office:value-type="string" table:style-name="ce40">
            <text:p>Contratação de Serviço de Inteligência Cibernética</text:p>
          </table:table-cell>
          <table:table-cell office:value-type="string" table:style-name="ce19">
            <text:p>STI</text:p>
          </table:table-cell>
          <table:table-cell office:value-type="string" table:style-name="ce20">
            <text:p>Plataforma cujo objetivo é prestar serviços de detecção e reação a incidentes de seguranç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v/23</text:p>
          </table:table-cell>
          <table:table-cell office:value-type="string" table:style-name="ce19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8">
            <text:p>Ações de Informática - Material Permanente - 4490.52.35 (Extra teto orçamentário para ações de Segurança da Informação)</text:p>
          </table:table-cell>
          <table:table-cell office:value-type="currency" office:value="300000" table:style-name="ce17">
            <text:p>R$ 30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19">
            <text:p>CINF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31">
          <table:table-cell office:value-type="float" office:value="28" table:style-name="ce24">
            <text:p>28</text:p>
          </table:table-cell>
          <table:table-cell office:value-type="string" table:style-name="ce39">
            <text:p>Contratação de Técnicos de Apoio às Eleições<text:s/>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Garantir apoio técnico à realização das Eleições Municipais de 2024 no Estado do Amapá, através da contratação temporário dos serviços</text:p>
          </table:table-cell>
          <table:table-cell office:value-type="string" table:style-name="ce18">
            <text:p>N/A</text:p>
          </table:table-cell>
          <table:table-cell table:style-name="ce36"/>
          <table:table-cell office:value-type="string" table:style-name="ce35">
            <text:p>Custeio</text:p>
          </table:table-cell>
          <table:table-cell office:value-type="string" table:style-name="ce36">
            <text:p>Apoio Administrativo, Técnico e</text:p>
            <text:p>Operacional - 3390.37.01</text:p>
          </table:table-cell>
          <table:table-cell office:value-type="currency" office:value="900000" table:style-name="ce37">
            <text:p>R$ 90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office:value-type="string" table:style-name="ce17">
            <text:p>Não Iniciado</text:p>
          </table:table-cell>
          <table:table-cell table:style-name="ce38"/>
          <table:table-cell table:number-columns-repeated="16370"/>
        </table:table-row>
        <table:table-row table:style-name="ro9">
          <table:table-cell office:value-type="float" office:value="29" table:style-name="ce24">
            <text:p>29</text:p>
          </table:table-cell>
          <table:table-cell office:value-type="string" table:style-name="ce39">
            <text:p>Sistema móvel de transmissão de voz e dados via satélite - SMSAT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Grantir a celeridade na transmissão dos resultados das Eleições Municipais de 2024 em localidade de difícil acesso</text:p>
          </table:table-cell>
          <table:table-cell office:value-type="string" table:style-name="ce18">
            <text:p>N/A</text:p>
          </table:table-cell>
          <table:table-cell table:style-name="ce36"/>
          <table:table-cell office:value-type="string" table:style-name="ce35">
            <text:p>Custeio</text:p>
          </table:table-cell>
          <table:table-cell office:value-type="string" table:style-name="ce36">
            <text:p>Apoio Administrativo, Técnico e</text:p>
            <text:p>Operacional - 3390.37.01</text:p>
          </table:table-cell>
          <table:table-cell office:value-type="currency" office:value="480000" table:style-name="ce37">
            <text:p>R$ 480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office:value-type="string" table:style-name="ce17">
            <text:p>Não Iniciado</text:p>
          </table:table-cell>
          <table:table-cell table:style-name="ce38"/>
          <table:table-cell table:number-columns-repeated="16370"/>
        </table:table-row>
        <table:table-row table:style-name="ro16">
          <table:table-cell office:value-type="float" office:value="30" table:style-name="ce24">
            <text:p>30</text:p>
          </table:table-cell>
          <table:table-cell office:value-type="string" table:style-name="ce39">
            <text:p>Manutenção Preventiva de Urnas Eletrônicas<text:s/>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Garantir o pleno funcionamento das Urnas Eletrônicas utilizadas nas Eleições Municipais de 2024 no Estado do Amapá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Custeio</text:p>
          </table:table-cell>
          <table:table-cell office:value-type="string" table:style-name="ce36">
            <text:p>Manutenção e Conservação de</text:p>
            <text:p>Bens - 3390.37.06</text:p>
          </table:table-cell>
          <table:table-cell office:value-type="currency" office:value="58400" table:style-name="ce37">
            <text:p>R$ 58.4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office:value-type="string" table:style-name="ce17">
            <text:p>Não Iniciado</text:p>
          </table:table-cell>
          <table:table-cell table:style-name="ce38"/>
          <table:table-cell table:number-columns-repeated="16370"/>
        </table:table-row>
        <table:table-row table:style-name="ro16">
          <table:table-cell office:value-type="float" office:value="31" table:style-name="ce24">
            <text:p>31</text:p>
          </table:table-cell>
          <table:table-cell office:value-type="string" table:style-name="ce39">
            <text:p>Pendrive para eleição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Dispositivo para sistemas embracados do JE-Connect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Investimento/Custeio</text:p>
          </table:table-cell>
          <table:table-cell office:value-type="string" table:style-name="ce36">
            <text:p>Material deTIC (consumo) - 4490.30.17</text:p>
          </table:table-cell>
          <table:table-cell office:value-type="currency" office:value="5000" table:style-name="ce37">
            <text:p>R$ 5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office:value-type="string" table:style-name="ce17">
            <text:p>Não Iniciado</text:p>
          </table:table-cell>
          <table:table-cell table:style-name="ce38"/>
          <table:table-cell table:number-columns-repeated="16370"/>
        </table:table-row>
        <table:table-row table:style-name="ro32">
          <table:table-cell office:value-type="float" office:value="32" table:style-name="ce24">
            <text:p>32</text:p>
          </table:table-cell>
          <table:table-cell office:value-type="string" table:style-name="ce39">
            <text:p>Adicional de Apoio Técnico e Operacional de TIC</text:p>
          </table:table-cell>
          <table:table-cell office:value-type="string" table:style-name="ce35">
            <text:p>STI</text:p>
          </table:table-cell>
          <table:table-cell office:value-type="string" table:style-name="ce34">
            <text:p>Possibilitar a contratação de serviços técnicos em infraestrutura de rede e telecom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Custeio</text:p>
          </table:table-cell>
          <table:table-cell office:value-type="string" table:style-name="ce36">
            <text:p>Apoio Administrativo, Técnico e Operacional - 3390.37.01</text:p>
          </table:table-cell>
          <table:table-cell office:value-type="currency" office:value="8000" table:style-name="ce37">
            <text:p>R$ 8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35"/>
          <table:table-cell office:value-type="string" table:style-name="ce17">
            <text:p>Não Iniciado</text:p>
          </table:table-cell>
          <table:table-cell table:style-name="ce38"/>
          <table:table-cell table:number-columns-repeated="16370"/>
        </table:table-row>
        <table:table-row table:style-name="ro33">
          <table:table-cell office:value-type="float" office:value="33" table:style-name="ce24">
            <text:p>33</text:p>
          </table:table-cell>
          <table:table-cell office:value-type="string" table:style-name="ce40">
            <text:p>Comunicação e Redes de Dados</text:p>
          </table:table-cell>
          <table:table-cell office:value-type="string" table:style-name="ce35">
            <text:p>STI</text:p>
          </table:table-cell>
          <table:table-cell office:value-type="string" table:style-name="ce20">
            <text:p>Possibilitar aquisição de créditos de telefonia celular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Custeio</text:p>
          </table:table-cell>
          <table:table-cell office:value-type="string" table:style-name="ce36">
            <text:p>Apoio Administrativo, Técnico e Operacional - 3390.37.01</text:p>
          </table:table-cell>
          <table:table-cell office:value-type="currency" office:value="5000" table:style-name="ce17">
            <text:p>R$ 5.000,00</text:p>
          </table:table-cell>
          <table:table-cell office:value-type="string" table:style-name="ce22">
            <text:p>Objetivo PEI:</text:p>
            <text:p><text:span text:style-name="T2">Fortalecer a Estratégia Nacional de TIC e de Proteção de Dados</text:span></text:p>
            <text:p>Objetivo PDTIC:</text:p>
            <text:p><text:span text:style-name="T2">Promover a segurança da informação e a Gestão de Dados;<text:s/></text:span></text:p>
            <text:p><text:span text:style-name="T2">Garantir os recursos de TIC necessários à Transformação Digital do TRE-AP;<text:s/></text:span></text:p>
            <text:p><text:span text:style-name="T2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16">
          <table:table-cell office:value-type="float" office:value="34" table:style-name="ce24">
            <text:p>34</text:p>
          </table:table-cell>
          <table:table-cell office:value-type="string" table:style-name="ce41">
            <text:p>Adicional de Material de Consumo TIC</text:p>
          </table:table-cell>
          <table:table-cell office:value-type="string" table:style-name="ce35">
            <text:p>STI</text:p>
          </table:table-cell>
          <table:table-cell office:value-type="string" table:style-name="ce20">
            <text:p>Possibilitar aquisição de suprimentos de informática não disponíveis no almoxarifad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Investimento/Custeio</text:p>
          </table:table-cell>
          <table:table-cell office:value-type="string" table:style-name="ce42">
            <text:p>Material de TIC (consumo) - 4490.30.17</text:p>
          </table:table-cell>
          <table:table-cell office:value-type="currency" office:value="8000" table:style-name="ce17">
            <text:p>R$ 8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19"/>
          <table:table-cell office:value-type="string" table:style-name="ce17">
            <text:p>Não Iniciado</text:p>
          </table:table-cell>
          <table:table-cell table:style-name="ce25"/>
          <table:table-cell table:number-columns-repeated="16370"/>
        </table:table-row>
        <table:table-row table:style-name="ro34">
          <table:table-cell office:value-type="float" office:value="35" table:style-name="ce47">
            <text:p>35</text:p>
          </table:table-cell>
          <table:table-cell office:value-type="string" table:style-name="ce48">
            <text:p>Adicional de Material de Expediente<text:s/></text:p>
          </table:table-cell>
          <table:table-cell office:value-type="string" table:style-name="ce49">
            <text:p>STI</text:p>
          </table:table-cell>
          <table:table-cell office:value-type="string" table:style-name="ce50">
            <text:p>Possibilitar aquisição de materiais de expediente não disponíveis no almoxarifado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52">
            <text:p>Investimento/Custeio</text:p>
          </table:table-cell>
          <table:table-cell office:value-type="string" table:style-name="ce53">
            <text:p>Material de TIC (consumo) - 4490.30.17</text:p>
          </table:table-cell>
          <table:table-cell office:value-type="currency" office:value="3000" table:style-name="ce54">
            <text:p>R$ 3.000,00</text:p>
          </table:table-cell>
          <table:table-cell office:value-type="string" table:style-name="ce55">
            <text:p>Objetivo PEI:</text:p>
            <text:p><text:span text:style-name="T5">Assegurar agilidade e produtividade na prestação jurisdicional e Fortalecer a Estratégia Nacional de TIC e de Proteção de Dados.</text:span></text:p>
            <text:p>Objetivo PDTIC:</text:p>
            <text:p><text:span text:style-name="T5">Promover Serviços de Infraestrutura e Soluções Corporativas;<text:s/></text:span></text:p>
            <text:p><text:span text:style-name="T5">Primar pela satisfação do usuário de TIC;<text:s/></text:span></text:p>
            <text:p><text:span text:style-name="T5">Garantir os recursos de TIC necessários à Transformação Digital do TRE-AP; e<text:s/></text:span></text:p>
            <text:p><text:span text:style-name="T5">Garantir a gestão e a execução dos recursos orçamentários de TIC.</text:span></text:p>
          </table:table-cell>
          <table:table-cell office:value-type="string" table:style-name="ce35">
            <text:p>STI</text:p>
          </table:table-cell>
          <table:table-cell table:style-name="ce49"/>
          <table:table-cell office:value-type="string" table:style-name="ce17">
            <text:p>Não Iniciado</text:p>
          </table:table-cell>
          <table:table-cell table:style-name="ce56"/>
          <table:table-cell table:number-columns-repeated="16370"/>
        </table:table-row>
        <table:table-row table:style-name="ro35">
          <table:table-cell office:value-type="string" table:number-columns-spanned="11" table:number-rows-spanned="1" table:style-name="ce61">
            <text:p>Obs: Este plano de contratações inclui procedimentos que foram iniciados em 2022. No decorrer de 2023, caso seja necessário, este plano será revisado pelo CGTIC .</text:p>
          </table:table-cell>
          <table:covered-table-cell table:number-columns-repeated="10"/>
          <table:table-cell table:number-columns-repeated="2" table:style-name="ce26"/>
          <table:table-cell table:style-name="ce28"/>
          <table:table-cell table:number-columns-repeated="16370"/>
        </table:table-row>
        <table:table-row table:style-name="ro35">
          <table:table-cell office:value-type="string" table:style-name="ce23">
            <text:p>N/A - Não se Aplica</text:p>
          </table:table-cell>
          <table:table-cell table:style-name="ce15"/>
          <table:table-cell table:style-name="ce5"/>
          <table:table-cell table:style-name="ce15"/>
          <table:table-cell table:number-columns-repeated="4" table:style-name="ce4"/>
          <table:table-cell table:style-name="ce6"/>
          <table:table-cell table:style-name="ce14"/>
          <table:table-cell table:number-columns-repeated="2" table:style-name="ce7"/>
          <table:table-cell table:style-name="ce8"/>
          <table:table-cell table:style-name="ce9"/>
          <table:table-cell table:number-columns-repeated="16370"/>
        </table:table-row>
        <table:table-row table:number-rows-repeated="2" table:style-name="ro35">
          <table:table-cell table:style-name="ce1"/>
          <table:table-cell table:style-name="ce9"/>
          <table:table-cell table:style-name="ce2"/>
          <table:table-cell table:style-name="ce9"/>
          <table:table-cell table:style-name="ce3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35">
          <table:table-cell table:style-name="ce13"/>
          <table:table-cell table:style-name="ce9"/>
          <table:table-cell table:style-name="ce5"/>
          <table:table-cell table:style-name="ce15"/>
          <table:table-cell table:style-name="ce11"/>
          <table:table-cell table:number-columns-repeated="4" table:style-name="ce4"/>
          <table:table-cell table:style-name="ce15"/>
          <table:table-cell table:number-columns-repeated="3" table:style-name="ce4"/>
          <table:table-cell table:style-name="ce2"/>
          <table:table-cell table:number-columns-repeated="16370"/>
        </table:table-row>
        <table:table-row table:style-name="ro1">
          <table:table-cell table:style-name="ce13"/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4" table:style-name="ce4"/>
          <table:table-cell table:style-name="ce15"/>
          <table:table-cell table:number-columns-repeated="3" table:style-name="ce4"/>
          <table:table-cell table:style-name="ce2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15"/>
          <table:table-cell table:style-name="ce5"/>
          <table:table-cell table:style-name="ce9"/>
          <table:table-cell table:number-columns-repeated="5" table:style-name="ce4"/>
          <table:table-cell table:style-name="ce15"/>
          <table:table-cell table:number-columns-repeated="3" table:style-name="ce4"/>
          <table:table-cell table:style-name="ce10"/>
          <table:table-cell table:number-columns-repeated="16370"/>
        </table:table-row>
        <table:table-row table:number-rows-repeated="4" table:style-name="ro1">
          <table:table-cell table:number-columns-repeated="8"/>
          <table:table-cell table:style-name="ce12"/>
          <table:table-cell table:style-name="ce16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Plano_de_Contratações_2021.$A$1:Plano_de_Contratações_2021.$N$42" table:base-cell-address="Plano_de_Contratações_2021.$A$1"/>
          <table:named-range table:name="Print_Titles" table:cell-range-address="Plano_de_Contratações_2021.$A$1:Plano_de_Contratações_2021.$XFD$5" table:base-cell-address="Plano_de_Contratações_2021.$A$1"/>
        </table:named-expressions>
      </table:table>
      <table:named-expressions>
        <table:named-range table:name="__Anonymous_Sheet_DB__1" table:cell-range-address="Plano_de_Contratações_2021.$A$1:Plano_de_Contratações_2021.$M$42" table:base-cell-address="Plano_de_Contratações_2021.$A$1"/>
        <table:named-expression table:name="Excel_BuiltIn_Print_Area_1" table:expression="of:=0" table:base-cell-address="Plano_de_Contratações_2021.$A$1"/>
        <table:named-expression table:name="Excel_BuiltIn_Print_Area_2" table:expression="of:=0" table:base-cell-address="Plano_de_Contratações_2021.$A$1"/>
        <table:named-expression table:name="Excel_BuiltIn_Print_Area_3" table:expression="of:=0" table:base-cell-address="Plano_de_Contratações_2021.$A$1"/>
        <table:named-expression table:name="Excel_BuiltIn_Print_Area_4" table:expression="of:=0" table:base-cell-address="Plano_de_Contratações_2021.$A$1"/>
        <table:named-expression table:name="Excel_BuiltIn_Print_Titles_1" table:expression="of:=0" table:base-cell-address="Plano_de_Contratações_2021.$A$1"/>
        <table:named-expression table:name="Excel_BuiltIn_Print_Titles_2" table:expression="of:=0" table:base-cell-address="Plano_de_Contratações_2021.$A$1"/>
        <table:named-expression table:name="Excel_BuiltIn_Print_Titles_3" table:expression="of:=0" table:base-cell-address="Plano_de_Contratações_2021.$A$1"/>
        <table:named-expression table:name="Print_Area_1" table:expression="of:=[.#REF!]" table:base-cell-address="Plano_de_Contratações_2021.$A$1"/>
        <table:named-expression table:name="SegmentaçãodeDados_CLASSIFICAÇÃO_DO_OBJETO" table:expression="of:=&quot;&quot;" table:base-cell-address="Plano_de_Contratações_2021.$A$1"/>
        <table:named-expression table:name="SegmentaçãodeDados_Situação" table:expression="of:=&quot;&quot;" table:base-cell-address="Plano_de_Contratações_2021.$A$1"/>
        <table:named-expression table:name="SegmentaçãodeDados_UNIDADE_DEMANDANTE" table:expression="of:=&quot;&quot;" table:base-cell-address="Plano_de_Contratações_2021.$A$1"/>
      </table:named-expressions>
      <table:database-ranges>
        <table:database-range table:target-range-address="Plano_de_Contratações_2021.A5:Plano_de_Contratações_2021.N4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eila Oliveira da Fonseca</meta:initial-creator>
    <dc:creator/>
    <meta:creation-date>2019-11-28T19:11:58Z</meta:creation-date>
    <dc:date>2024-02-07T19:54:05Z</dc:date>
    <meta:user-defined meta:name="ContentTypeId">0x0101004EC089C6F1D83840AE36E26AAABDB669</meta:user-defined>
    <meta:user-defined meta:name="MediaServiceImageTags"/>
  </office:meta>
</office:document-meta>
</file>