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108">
            <text:p>108</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771">
            <text:p>771</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371">
            <text:p>371</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771">
            <text:p>771</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506">
            <text:p>506</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360">
            <text:p>360</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180">
            <text:p>180</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180">
            <text:p>180</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180">
            <text:p>180</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180">
            <text:p>180</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56">
            <text:p>56</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24">
            <text:p>24</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539">
            <text:p>539</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240">
            <text:p>240</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34">
            <text:p>34</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826">
            <text:p>826</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1161">
            <text:p>1161</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1">
            <text:p>1</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2">
            <text:p>2</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362">
            <text:p>362</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289">
            <text:p>289</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25">
            <text:p>25</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8-09-13"/>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12-01-31"/>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676">
            <text:p>676</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371">
            <text:p>371</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4">
            <text:p>4</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0">
            <text:p>0</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0">
            <text:p>0</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0">
            <text:p>0</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