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table="urn:oasis:names:tc:opendocument:xmlns:table:1.0" xmlns:text="urn:oasis:names:tc:opendocument:xmlns:text:1.0" xmlns:oooc="http://openoffice.org/2004/calc" xmlns:style="urn:oasis:names:tc:opendocument:xmlns:style:1.0" xmlns:fo="urn:oasis:names:tc:opendocument:xmlns:xsl-fo-compatible:1.0" xmlns:number="urn:oasis:names:tc:opendocument:xmlns:datastyle:1.0" xmlns:xlink="http://www.w3.org/1999/xlink">
  <office:body>
    <office:spreadsheet>
      <table:table table:name="Planilha 1">
        <table:table-row>
          <table:table-cell office:value-type="string">
            <text:p>Valor</text:p>
          </table:table-cell>
          <table:table-cell office:value-type="string">
            <text:p>Variável</text:p>
          </table:table-cell>
          <table:table-cell office:value-type="string">
            <text:p>Variável JN</text:p>
          </table:table-cell>
          <table:table-cell office:value-type="string">
            <text:p>Nome</text:p>
          </table:table-cell>
          <table:table-cell office:value-type="string">
            <text:p>Situação</text:p>
          </table:table-cell>
          <table:table-cell office:value-type="string">
            <text:p>Nome da situação</text:p>
          </table:table-cell>
          <table:table-cell office:value-type="string">
            <text:p>Descrição dos indicadores</text:p>
          </table:table-cell>
        </table:table-row>
        <table:table-row>
          <table:table-cell office:value-type="float" office:value="80">
            <text:p>80</text:p>
          </table:table-cell>
          <table:table-cell office:value-type="string">
            <text:p>ind1</text:p>
          </table:table-cell>
          <table:table-cell office:value-type="string">
            <text:p>Cn</text:p>
          </table:table-cell>
          <table:table-cell office:value-type="string">
            <text:p>Casos Novos</text:p>
          </table:table-cell>
          <table:table-cell office:value-type="string">
            <text:p>88 iniciada por: (9), (24), (26), (61), (65), (81) e (91).</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 e</text:p>
            <text:p>Liquidação iniciada (91).</text:p>
          </table:table-cell>
          <table:table-cell office:value-type="string">
            <text:p>A soma dos processos cuja data de início da primeira situação Pendente (88) no banco ocorre no mês em questão, desde que a situação pendente (88) tenha sido iniciada pelas situações: Denúncia/queixa recebida (9),  Distribuído (24), Execução não criminal iniciada (26), Recebido pelo Tribunal (61),  Fase processual iniciada (65),  Classe evoluida para ação penal (81),  Liquidação iniciada (91). A situação 88 é contada sem duplicidade em cada fase processual (cada processo é contabilizado apenas uma vez em cada fase processual).</text:p>
          </table:table-cell>
        </table:table-row>
        <table:table-row>
          <table:table-cell office:value-type="float" office:value="463">
            <text:p>463</text:p>
          </table:table-cell>
          <table:table-cell office:value-type="string">
            <text:p>ind2</text:p>
          </table:table-cell>
          <table:table-cell office:value-type="string">
            <text:p>Cp</text:p>
          </table:table-cell>
          <table:table-cell office:value-type="string">
            <text:p>Pendentes</text:p>
          </table:table-cell>
          <table:table-cell office:value-type="string">
            <text:p>88.</text:p>
          </table:table-cell>
          <table:table-cell office:value-type="string">
            <text:p>Pendente (88).</text:p>
          </table:table-cell>
          <table:table-cell office:value-type="string">
            <text:p>A soma dos processos com a situação Pendente (88) em aberto ou com a data de finalização da situação posterior ao mês em questão. A situação Pendente (88) é contada sem duplicidade.</text:p>
          </table:table-cell>
        </table:table-row>
        <table:table-row>
          <table:table-cell office:value-type="float" office:value="201">
            <text:p>201</text:p>
          </table:table-cell>
          <table:table-cell office:value-type="string">
            <text:p>ind3</text:p>
          </table:table-cell>
          <table:table-cell office:value-type="string">
            <text:p>Tbaix</text:p>
          </table:table-cell>
          <table:table-cell office:value-type="string">
            <text:p>Baixados</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A soma dos processos com as situações Arquivado definitivamente (2), Baixado definitivamente (10), DIstribuição cancelada (23) ou Remetido (41) abertas no mês de referência, mais a soma dos processos com a situação Pendente (88) finalizada pelas situações Execução não criminal (26), Liquidação Iniciada (91) e Fase processual iniciada (65) no mês de referência. Leva em consideração a primeira baixa em cada fase do processo, sem duplicidade.</text:p>
          </table:table-cell>
        </table:table-row>
        <table:table-row>
          <table:table-cell office:value-type="float" office:value="463">
            <text:p>463</text:p>
          </table:table-cell>
          <table:table-cell office:value-type="string">
            <text:p>ind4</text:p>
          </table:table-cell>
          <table:table-cell office:value-type="string">
            <text:p>Sus</text:p>
          </table:table-cell>
          <table:table-cell office:value-type="string">
            <text:p>Suspensos</text:p>
          </table:table-cell>
          <table:table-cell office:value-type="string">
            <text:p>88 e 25.</text:p>
          </table:table-cell>
          <table:table-cell office:value-type="string">
            <text:p>Pendente (88) e </text:p>
            <text:p>Pendente líquido (25).</text:p>
          </table:table-cell>
          <table:table-cell office:value-type="string">
            <text:p>A soma dos processos com a situação Pendente (88) em aberto ou com a data de finalização da situação posterior ao mês em questão, onde a situação Pendente líquido (25) esteja fechada. A situação Pendente (88) é contada sem duplicidade.</text:p>
          </table:table-cell>
        </table:table-row>
        <table:table-row>
          <table:table-cell office:value-type="float" office:value="265">
            <text:p>265</text:p>
          </table:table-cell>
          <table:table-cell office:value-type="string">
            <text:p>ind5</text:p>
          </table:table-cell>
          <table:table-cell office:value-type="string">
            <text:p>Cpl</text:p>
          </table:table-cell>
          <table:table-cell office:value-type="string">
            <text:p>Pendentes líquidos </text:p>
          </table:table-cell>
          <table:table-cell office:value-type="string">
            <text:p>25.</text:p>
          </table:table-cell>
          <table:table-cell office:value-type="string">
            <text:p>Pendente líquido (25).</text:p>
          </table:table-cell>
          <table:table-cell office:value-type="string">
            <text:p>A soma dos processos com a situação Pendente líquido (25) em aberto ou com data de finalização após o mês analisado, sem duplicidade.</text:p>
          </table:table-cell>
        </table:table-row>
        <table:table-row>
          <table:table-cell office:value-type="float" office:value="92">
            <text:p>92</text:p>
          </table:table-cell>
          <table:table-cell office:value-type="string">
            <text:p>ind6a</text:p>
          </table:table-cell>
          <table:table-cell office:value-type="string">
            <text:p>não há correspondencia</text:p>
          </table:table-cell>
          <table:table-cell office:value-type="string">
            <text:p>Conclusos</text:p>
          </table:table-cell>
          <table:table-cell office:value-type="string">
            <text:p>Todas as situações contidas na hierarquia da situação 12.</text:p>
          </table:table-cell>
          <table:table-cell office:value-type="string">
            <text:p>Concluso (12),</text:p>
            <text:p>Concluso para despacho (66),</text:p>
            <text:p>Concluso para decisão (67),</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sem duplicidade.</text:p>
          </table:table-cell>
        </table:table-row>
        <table:table-row>
          <table:table-cell office:value-type="float" office:value="0">
            <text:p>0</text:p>
          </table:table-cell>
          <table:table-cell office:value-type="string">
            <text:p>ind6b</text:p>
          </table:table-cell>
          <table:table-cell office:value-type="string">
            <text:p>não há correspondencia</text:p>
          </table:table-cell>
          <table:table-cell office:value-type="string">
            <text:p>Conclusos para julgamento</text:p>
          </table:table-cell>
          <table:table-cell office:value-type="string">
            <text:p>68.</text:p>
          </table:table-cell>
          <table:table-cell office:value-type="string">
            <text:p>Concluso para julgamento (68).</text:p>
          </table:table-cell>
          <table:table-cell office:value-type="string">
            <text:p>A soma dos processos com a situação Concluso para julgamento (68) em aberto ou com data de finalização após o mês analisado, sem duplicidade.</text:p>
          </table:table-cell>
        </table:table-row>
        <table:table-row>
          <table:table-cell office:value-type="float" office:value="46">
            <text:p>46</text:p>
          </table:table-cell>
          <table:table-cell office:value-type="string">
            <text:p>ind6c</text:p>
          </table:table-cell>
          <table:table-cell office:value-type="string">
            <text:p>não há correspondencia</text:p>
          </table:table-cell>
          <table:table-cell office:value-type="string">
            <text:p>Conclusos sem especificação</text:p>
          </table:table-cell>
          <table:table-cell office:value-type="string">
            <text:p>12.</text:p>
          </table:table-cell>
          <table:table-cell office:value-type="string">
            <text:p>Conclusos (12).</text:p>
          </table:table-cell>
          <table:table-cell office:value-type="string">
            <text:p>A soma dos processos com a situação Conclusos (12) em aberto ou com data de finalização após o mês analisado, sem duplicidade.</text:p>
          </table:table-cell>
        </table:table-row>
        <table:table-row>
          <table:table-cell office:value-type="float" office:value="46">
            <text:p>46</text:p>
          </table:table-cell>
          <table:table-cell office:value-type="string">
            <text:p>ind6c</text:p>
          </table:table-cell>
          <table:table-cell office:value-type="string">
            <text:p>não há correspondencia</text:p>
          </table:table-cell>
          <table:table-cell office:value-type="string">
            <text:p>Conclusos para despacho</text:p>
          </table:table-cell>
          <table:table-cell office:value-type="string">
            <text:p>66.</text:p>
          </table:table-cell>
          <table:table-cell office:value-type="string">
            <text:p>Concluso para despacho (66).</text:p>
          </table:table-cell>
          <table:table-cell office:value-type="string">
            <text:p>A soma dos processos com a situação Concluso para despacho (66) em aberto ou com data de finalização após o mês analisado, sem duplicidade.</text:p>
          </table:table-cell>
        </table:table-row>
        <table:table-row>
          <table:table-cell office:value-type="float" office:value="46">
            <text:p>46</text:p>
          </table:table-cell>
          <table:table-cell office:value-type="string">
            <text:p>ind6c</text:p>
          </table:table-cell>
          <table:table-cell office:value-type="string">
            <text:p>não há correspondencia</text:p>
          </table:table-cell>
          <table:table-cell office:value-type="string">
            <text:p>Conclusos para decisão</text:p>
          </table:table-cell>
          <table:table-cell office:value-type="string">
            <text:p>67.</text:p>
          </table:table-cell>
          <table:table-cell office:value-type="string">
            <text:p>Concluso para decisão (67).</text:p>
          </table:table-cell>
          <table:table-cell office:value-type="string">
            <text:p>A soma dos processos com a situação Concluso para decisão (67) em aberto ou com data de finalização após o mês analisado, sem duplicidade.</text:p>
          </table:table-cell>
        </table:table-row>
        <table:table-row>
          <table:table-cell office:value-type="float" office:value="46">
            <text:p>46</text:p>
          </table:table-cell>
          <table:table-cell office:value-type="string">
            <text:p>ind6c</text:p>
          </table:table-cell>
          <table:table-cell office:value-type="string">
            <text:p>não há correspondencia</text:p>
          </table:table-cell>
          <table:table-cell office:value-type="string">
            <text:p>Conclusos para admiss.recursal</text:p>
          </table:table-cell>
          <table:table-cell office:value-type="string">
            <text:p>69.</text:p>
          </table:table-cell>
          <table:table-cell office:value-type="string">
            <text:p>Concluso para admiss.recursal (69).</text:p>
          </table:table-cell>
          <table:table-cell office:value-type="string">
            <text:p>A soma dos processos com a situação Concluso para admiss.recursal (69) em aberto ou com data de finalização após o mês analisado, sem duplicidade.</text:p>
          </table:table-cell>
        </table:table-row>
        <table:table-row>
          <table:table-cell office:value-type="float" office:value="4">
            <text:p>4</text:p>
          </table:table-cell>
          <table:table-cell office:value-type="string">
            <text:p>ind7a</text:p>
          </table:table-cell>
          <table:table-cell office:value-type="string">
            <text:p>não há correspondencia</text:p>
          </table:table-cell>
          <table:table-cell office:value-type="string">
            <text:p>Conclusos há mais de 50 dias </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 </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50 dias do ultimo dia do mês analisado. Sem duplicidade.</text:p>
          </table:table-cell>
        </table:table-row>
        <table:table-row>
          <table:table-cell office:value-type="float" office:value="2">
            <text:p>2</text:p>
          </table:table-cell>
          <table:table-cell office:value-type="string">
            <text:p>ind7b</text:p>
          </table:table-cell>
          <table:table-cell office:value-type="string">
            <text:p>não há correspondencia</text:p>
          </table:table-cell>
          <table:table-cell office:value-type="string">
            <text:p>Conclusos há mais de 100 dias</text:p>
          </table:table-cell>
          <table:table-cell office:value-type="string">
            <text:p>Todas as situações contidas na hierarquia da situação 12.</text:p>
          </table:table-cell>
          <table:table-cell office:value-type="string">
            <text:p>Concluso (12), </text:p>
            <text:p>Concluso para despacho (66), </text:p>
            <text:p>Concluso para decisão (67), </text:p>
            <text:p>Concluso para julgamento (68) e</text:p>
            <text:p>Concluso para admissibilidade recursal (69).</text:p>
          </table:table-cell>
          <table:table-cell office:value-type="string">
            <text:p>A soma dos processos de todas as situações contidas na hierarquia da situação Concluso (12)  em aberto ou com data de finalização após o mês analisado, cuja data de início da situação seja superior a 100 dias do ultimo dia do mês analisado. Sem duplicidade.</text:p>
          </table:table-cell>
        </table:table-row>
        <table:table-row>
          <table:table-cell office:value-type="float" office:value="313">
            <text:p>313</text:p>
          </table:table-cell>
          <table:table-cell office:value-type="string">
            <text:p>ind8a</text:p>
          </table:table-cell>
          <table:table-cell office:value-type="string">
            <text:p>Sent e Dec</text:p>
          </table:table-cell>
          <table:table-cell office:value-type="string">
            <text:p>Julgados</text:p>
          </table:table-cell>
          <table:table-cell office:value-type="string">
            <text:p>Todas as situações contidas nas hierarquias das situações 62, 27 e 28.</text:p>
          </table:table-cell>
          <table:table-cell office:value-type="string">
            <text:p>Julgamento(62),</text:p>
            <text:p>Julgamento com resolução de mérito (27),</text:p>
            <text:p>Julgamento homologatório proferido (29), </text:p>
            <text:p>Transação penal cumprida (129),</text:p>
            <text:p>Julgamento sem resolução de mérito (28) e</text:p>
            <text:p>Pronunciado (72).</text:p>
          </table:table-cell>
          <table:table-cell office:value-type="string">
            <text:p>A soma de ocorrências de todas as situações contidas nas hierarquias das situações Julgamento com resolução de mérito (62), Julgamento sem resolução de mérito (27) e Julgamento sem especificaçã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132">
            <text:p>132</text:p>
          </table:table-cell>
          <table:table-cell office:value-type="string">
            <text:p>ind8b</text:p>
          </table:table-cell>
          <table:table-cell office:value-type="string">
            <text:p>Sent e Dec</text:p>
          </table:table-cell>
          <table:table-cell office:value-type="string">
            <text:p>Julgados com resolução de mérito</text:p>
          </table:table-cell>
          <table:table-cell office:value-type="string">
            <text:p>Todas as situações contidas na hierarquia da situação 27.</text:p>
          </table:table-cell>
          <table:table-cell office:value-type="string">
            <text:p>Julgamento com resolução de mérito (27),</text:p>
            <text:p>Decretada a falência (18),</text:p>
            <text:p>Julgamento homologatório proferido (29),</text:p>
            <text:p>Concedida a recuperação judicial (90),</text:p>
            <text:p>Transação penal cumprida (129).</text:p>
          </table:table-cell>
          <table:table-cell office:value-type="string">
            <text:p>A soma de ocorrências de todas as situações contidas na hierarquia da situação Julgamento com resolução de mérito (27),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26">
            <text:p>26</text:p>
          </table:table-cell>
          <table:table-cell office:value-type="string">
            <text:p>ind8c</text:p>
          </table:table-cell>
          <table:table-cell office:value-type="string">
            <text:p>Sent e Dec</text:p>
          </table:table-cell>
          <table:table-cell office:value-type="string">
            <text:p>Julgados sem resolução de mérito</text:p>
          </table:table-cell>
          <table:table-cell office:value-type="string">
            <text:p>Todas as situações contidas na hierarquia da situação 28.</text:p>
          </table:table-cell>
          <table:table-cell office:value-type="string">
            <text:p>Julgamento sem resolução de mérito (28),</text:p>
            <text:p>Pronunciado (72).</text:p>
          </table:table-cell>
          <table:table-cell office:value-type="string">
            <text:p>A soma de ocorrências de todas as situações contidas na hierarquia da situação Julgamento sem resolução de mérito (28), cuja data de início da situação seja no mês analisado. Pode existir em um mesmo processo dois ou mais julgamentos considerados. Caso seja enviado mais de um movimento contado na mesma situação e na mesma data, será considerado apenas um julgamento..</text:p>
          </table:table-cell>
        </table:table-row>
        <table:table-row>
          <table:table-cell office:value-type="float" office:value="449">
            <text:p>449</text:p>
          </table:table-cell>
          <table:table-cell office:value-type="string">
            <text:p>ind9</text:p>
          </table:table-cell>
          <table:table-cell office:value-type="string">
            <text:p>não há correspondencia</text:p>
          </table:table-cell>
          <table:table-cell office:value-type="string">
            <text:p>Despachos</text:p>
          </table:table-cell>
          <table:table-cell office:value-type="string">
            <text:p>Todas as situações contidas na hierarquia da situação 21.</text:p>
          </table:table-cell>
          <table:table-cell office:value-type="string">
            <text:p>Despacho proferido (21),</text:p>
            <text:p>Suspenso/sobrestado por despacho judicial (45) e</text:p>
            <text:p>Levantada suspensão/sobrestamento por despacho judicial (107).</text:p>
          </table:table-cell>
          <table:table-cell office:value-type="string">
            <text:p>A soma de ocorrências de todas as situações contidas na hierarquia da situação Despacho proferido (21), cuja data de início da situação seja no mês analisado. Pode existir duplicidade, ou seja, um mesmo processo pode ter dois ou mais despachos considerados.</text:p>
          </table:table-cell>
        </table:table-row>
        <table:table-row>
          <table:table-cell office:value-type="float" office:value="580">
            <text:p>580</text:p>
          </table:table-cell>
          <table:table-cell office:value-type="string">
            <text:p>ind10</text:p>
          </table:table-cell>
          <table:table-cell office:value-type="string">
            <text:p>DecInt</text:p>
          </table:table-cell>
          <table:table-cell office:value-type="string">
            <text:p>Decisões</text:p>
          </table:table-cell>
          <table:table-cell office:value-type="string">
            <text:p>3, 128, 140 e Todas as situações contidas na hierarquia da situação 17, exceto a situação 15.</text:p>
          </table:table-cell>
          <table:table-cell office:value-type="string">
            <text:p>Determinado arquivamento do procedimento investigatório (3),</text:p>
            <text:p>Supenso/Sobrestado por SIRDR (128),</text:p>
            <text:p>Procedimento incidental ou cautelar resolvido (140),</text:p>
            <text:p>Decisão proferida (17),</text:p>
            <text:p>Decisão denegatória de admissibilidade proferida (14),</text:p>
            <text:p>Decisão em embargos de declaração proferida (15),</text:p>
            <text:p>Decisão homologatória proferida (16),</text:p>
            <text:p>Denúncia/queixa recebida (9),</text:p>
            <text:p>Denúncia/queixa rejeitada (19),</text:p>
            <text:p>Justiça gratuita concedida por decisão (30),</text:p>
            <text:p>Justiça gratuita não concedida (31),</text:p>
            <text:p>Justiça gratuita revogada (32),</text:p>
            <text:p>Levantada suspensão/sobrestamento por decisão judicial (106),</text:p>
            <text:p>Liminar deferida (33),</text:p>
            <text:p>Liminar indeferida (89),</text:p>
            <text:p>Medida protetiva homologada ou revogada (34),</text:p>
            <text:p>Pedido de uniformização de interpretação de lei não admitido (143),</text:p>
            <text:p>Recurso interno admitido (141),</text:p>
            <text:p>Recurso interno não admitido (142),</text:p>
            <text:p>Revogada transação penal (139),</text:p>
            <text:p>Suspenso/sobrestado  por Ação de Controle Concentrado de Constitucionalidade (92),</text:p>
            <text:p>Suspenso/sobrestado  por Controvérsia (93),</text:p>
            <text:p>Suspenso/sobrestado por decisão judicial (46),</text:p>
            <text:p>Suspenso/sobrestado por Grupo de Representativos (94),</text:p>
            <text:p>Suspenso/sobrestado por IAC (95),</text:p>
            <text:p>Suspenso/Sobrestado por IRDR (47),</text:p>
            <text:p>Suspenso/sobrestado por prejudicialidade de RE (144),</text:p>
            <text:p>Suspenso/sobrestado por Recurso de Revista Repetitiva (96),</text:p>
            <text:p>Suspenso/sobrestado por Recurso Repetitivo (48),</text:p>
            <text:p>Suspenso/sobrestado por Repercussão Geral (49),</text:p>
            <text:p>Transação penal cancelada (138),</text:p>
            <text:p>Decisão em embargos de declaração proferida (15).</text:p>
          </table:table-cell>
          <table:table-cell office:value-type="string">
            <text:p>A soma de ocorrências de todas as situações contidas na hierarquia da situação Decisão proferida (17), excetuada a situação Decisão em embargos de declaração proferida (15), mais a soma de ocorrências das situações 3, 128 e 140, cuja data de início da situação seja no mês analisado. Pode existir duplicidade, ou seja, um mesmo processo pode ter duas ou mais decisões consideradas.</text:p>
          </table:table-cell>
        </table:table-row>
        <table:table-row>
          <table:table-cell office:value-type="float" office:value="0">
            <text:p>0</text:p>
          </table:table-cell>
          <table:table-cell office:value-type="string">
            <text:p>ind11</text:p>
          </table:table-cell>
          <table:table-cell office:value-type="string">
            <text:p>Aud</text:p>
          </table:table-cell>
          <table:table-cell office:value-type="string">
            <text:p>Audiências realizadas</text:p>
          </table:table-cell>
          <table:table-cell office:value-type="string">
            <text:p>6, 8 e 44.</text:p>
          </table:table-cell>
          <table:table-cell office:value-type="string">
            <text:p>Audiência conciliatória realizada (6), </text:p>
            <text:p>Audiência não conciliatória realizada (8) e </text:p>
            <text:p>Sessão do Júri realizada (44).</text:p>
          </table:table-cell>
          <table:table-cell office:value-type="string">
            <text:p>A soma de ocorrências das situações Audiência conciliatória realizada (6), Audiência não conciliatória realizada (8) e Sessão do Júri realizada (44),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2</text:p>
          </table:table-cell>
          <table:table-cell office:value-type="string">
            <text:p>AudConc</text:p>
          </table:table-cell>
          <table:table-cell office:value-type="string">
            <text:p>Audiências conciliatórias realizadas</text:p>
          </table:table-cell>
          <table:table-cell office:value-type="string">
            <text:p>6.</text:p>
          </table:table-cell>
          <table:table-cell office:value-type="string">
            <text:p>Audiência conciliatória realizada (6).</text:p>
          </table:table-cell>
          <table:table-cell office:value-type="string">
            <text:p>A soma de ocorrências da situação Audiência conciliatória realizada (6), cuja data de início da situação seja no mês analisado. Pode existir duplicidade, ou seja, um mesmo processo pode ter duas ou mais audiências consideradas.</text:p>
          </table:table-cell>
        </table:table-row>
        <table:table-row>
          <table:table-cell office:value-type="float" office:value="0">
            <text:p>0</text:p>
          </table:table-cell>
          <table:table-cell office:value-type="string">
            <text:p>ind13a</text:p>
          </table:table-cell>
          <table:table-cell office:value-type="string">
            <text:p>não há correspondencia</text:p>
          </table:table-cell>
          <table:table-cell office:value-type="string">
            <text:p>Liminares deferidas</text:p>
          </table:table-cell>
          <table:table-cell office:value-type="string">
            <text:p>33.</text:p>
          </table:table-cell>
          <table:table-cell office:value-type="string">
            <text:p>Liminar concedida (33).</text:p>
          </table:table-cell>
          <table:table-cell office:value-type="string">
            <text:p>A soma de ocorrências da situação Liminar concedida (33), cuja data de início da situação seja no mês analisado. Pode existir duplicidade, ou seja, um mesmo processo pode ter duas ou mais liminares consideradas.</text:p>
          </table:table-cell>
        </table:table-row>
        <table:table-row>
          <table:table-cell office:value-type="float" office:value="0">
            <text:p>0</text:p>
          </table:table-cell>
          <table:table-cell office:value-type="string">
            <text:p>ind13b</text:p>
          </table:table-cell>
          <table:table-cell office:value-type="string">
            <text:p>não há correspondencia</text:p>
          </table:table-cell>
          <table:table-cell office:value-type="string">
            <text:p>Liminares indeferidas</text:p>
          </table:table-cell>
          <table:table-cell office:value-type="string">
            <text:p>89.</text:p>
          </table:table-cell>
          <table:table-cell office:value-type="string">
            <text:p>Liminar indeferida (89).</text:p>
          </table:table-cell>
          <table:table-cell office:value-type="string">
            <text:p>A soma de ocorrências da situação Liminar indeferida (89), cuja data de início da situação seja no mês analisado. Pode existir duplicidade, ou seja, um mesmo processo pode ter duas ou mais liminares consideradas.</text:p>
          </table:table-cell>
        </table:table-row>
        <table:table-row>
          <table:table-cell office:value-type="float" office:value="188">
            <text:p>188</text:p>
          </table:table-cell>
          <table:table-cell office:value-type="string">
            <text:p>ind14a</text:p>
          </table:table-cell>
          <table:table-cell office:value-type="string">
            <text:p>não há correspondencia</text:p>
          </table:table-cell>
          <table:table-cell office:value-type="string">
            <text:p>Processos sem tramitação há mais de 5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50 dias do último dia do mês em análise. São excluídos da contagem os processos conclusos.</text:p>
          </table:table-cell>
        </table:table-row>
        <table:table-row>
          <table:table-cell office:value-type="float" office:value="164">
            <text:p>164</text:p>
          </table:table-cell>
          <table:table-cell office:value-type="string">
            <text:p>ind14b</text:p>
          </table:table-cell>
          <table:table-cell office:value-type="string">
            <text:p>não há correspondencia</text:p>
          </table:table-cell>
          <table:table-cell office:value-type="string">
            <text:p>Processos sem tramitação há mais de 100 dias</text:p>
          </table:table-cell>
          <table:table-cell office:value-type="string">
            <text:p>25.</text:p>
          </table:table-cell>
          <table:table-cell office:value-type="string">
            <text:p>Pendente Líquido (25).</text:p>
          </table:table-cell>
          <table:table-cell office:value-type="string">
            <text:p>A soma de todos os processos com a situação Pendente Líquido (25) em aberto e cuja ultima movimentação do processo tenha sido há mais de 100 dias do último dia do mês em análise. São excluídos da contagem os processos conclusos.</text:p>
          </table:table-cell>
        </table:table-row>
        <table:table-row>
          <table:table-cell office:value-type="float" office:value="13">
            <text:p>13</text:p>
          </table:table-cell>
          <table:table-cell office:value-type="string">
            <text:p>ind15total</text:p>
          </table:table-cell>
          <table:table-cell office:value-type="string">
            <text:p>não há correspondencia</text:p>
          </table:table-cell>
          <table:table-cell office:value-type="string">
            <text:p>5% mais antigos em tramitação</text:p>
          </table:table-cell>
          <table:table-cell office:value-type="string">
            <text:p>25.</text:p>
          </table:table-cell>
          <table:table-cell office:value-type="string">
            <text:p>Pendente Líquido (25).</text:p>
          </table:table-cell>
          <table:table-cell office:value-type="string">
            <text:p>A soma dos processos que compõem os 5% mais antigos em tramitação. São excluídos da contagem os processos conclusos.</text:p>
          </table:table-cell>
        </table:table-row>
        <table:table-row>
          <table:table-cell office:value-type="date" office:date-value="2020-06-30"/>
          <table:table-cell office:value-type="string">
            <text:p>ind15min</text:p>
          </table:table-cell>
          <table:table-cell office:value-type="string">
            <text:p>não há correspondencia</text:p>
          </table:table-cell>
          <table:table-cell office:value-type="string">
            <text:p>Data mais recente dentre os 5% mais antigos em tramitação</text:p>
          </table:table-cell>
          <table:table-cell office:value-type="string">
            <text:p>25.</text:p>
          </table:table-cell>
          <table:table-cell office:value-type="string">
            <text:p>Pendente Líquido (25).</text:p>
          </table:table-cell>
          <table:table-cell office:value-type="string">
            <text:p>A data mais recente dentre os processo que compõem os 5% mais antigos em tramitação. São excluídos da contagem os processos conclusos.</text:p>
          </table:table-cell>
        </table:table-row>
        <table:table-row>
          <table:table-cell office:value-type="date" office:date-value="2012-01-31"/>
          <table:table-cell office:value-type="string">
            <text:p>ind15max</text:p>
          </table:table-cell>
          <table:table-cell office:value-type="string">
            <text:p>não há correspondencia</text:p>
          </table:table-cell>
          <table:table-cell office:value-type="string">
            <text:p>Data mais antiga dentre os 5% mais antigos em tramitação</text:p>
          </table:table-cell>
          <table:table-cell office:value-type="string">
            <text:p>25.</text:p>
          </table:table-cell>
          <table:table-cell office:value-type="string">
            <text:p>Pendente Líquido (25).</text:p>
          </table:table-cell>
          <table:table-cell office:value-type="string">
            <text:p>A data mais antiga dentre os processo que compõem os 5% mais antigos em tramitação. São excluídos da contagem os processos conclusos.</text:p>
          </table:table-cell>
        </table:table-row>
        <table:table-row>
          <table:table-cell office:value-type="float" office:value="689">
            <text:p>689</text:p>
          </table:table-cell>
          <table:table-cell office:value-type="string">
            <text:p>ind16_dias</text:p>
          </table:table-cell>
          <table:table-cell office:value-type="string">
            <text:p>Tpbaix</text:p>
          </table:table-cell>
          <table:table-cell office:value-type="string">
            <text:p>Tempo médio entre início do processo e primeira baixa</text:p>
          </table:table-cell>
          <table:table-cell office:value-type="string">
            <text:p>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os dias decorridos entre primeira situação Pendente Líquido (25) e primeira situação de baixa no mês da primeira baixa.  É utilizado no numerador para cálculo do tempo médio entre início do processo e primeira baixa.</text:p>
          </table:table-cell>
        </table:table-row>
        <table:table-row>
          <table:table-cell office:value-type="float" office:value="201">
            <text:p>201</text:p>
          </table:table-cell>
          <table:table-cell office:value-type="string">
            <text:p>ind16_proc</text:p>
          </table:table-cell>
          <table:table-cell office:value-type="string">
            <text:p>Tpbaix</text:p>
          </table:table-cell>
          <table:table-cell office:value-type="string">
            <text:p>Tempo médio entre início do processo e primeira baixa</text:p>
          </table:table-cell>
          <table:table-cell office:value-type="string">
            <text:p>Situações 2, 10, 23 e 41 abertas ou situação 88 finalizada, desde que finalizada pelas situações  26, 65 e  91.</text:p>
          </table:table-cell>
          <table:table-cell office:value-type="string">
            <text:p>Arquivado definitivamente (2), </text:p>
            <text:p>Baixado definitivamente (10), </text:p>
            <text:p>DIstribuição cancelada (23), </text:p>
            <text:p>Remetido (41),</text:p>
            <text:p>Pendende (88), </text:p>
            <text:p>Execução não criminal (26),</text:p>
            <text:p>Fase processual iniciada (65) e</text:p>
            <text:p>Liquidação Iniciada (91).</text:p>
          </table:table-cell>
          <table:table-cell office:value-type="string">
            <text:p>Soma da quantidade de processos que foram utilizados na contagem de dias do ind16_dias. É utilizado no denominador para cálculo do tempo médio entre início do processo e primeira baixa.</text:p>
          </table:table-cell>
        </table:table-row>
        <table:table-row>
          <table:table-cell/>
          <table:table-cell office:value-type="string">
            <text:p>ind17_dias</text:p>
          </table:table-cell>
          <table:table-cell office:value-type="string">
            <text:p>Tpsent e Tpdec</text:p>
          </table:table-cell>
          <table:table-cell office:value-type="string">
            <text:p>Tempo médio entre início do processo e primeiro julgamento (dia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62).</text:p>
          </table:table-cell>
          <table:table-cell office:value-type="string">
            <text:p>Soma dos dias decorridos entre primeira situação Pendente e primeira situação Julgamento (62) no mês do primeiro julgamento. É utilizado no numerador para cálculo do tempo médio entre início do processo e primeiro julgamento.</text:p>
          </table:table-cell>
        </table:table-row>
        <table:table-row>
          <table:table-cell/>
          <table:table-cell office:value-type="string">
            <text:p>ind17_proc</text:p>
          </table:table-cell>
          <table:table-cell office:value-type="string">
            <text:p>Tpsent  e Tpdec</text:p>
          </table:table-cell>
          <table:table-cell office:value-type="string">
            <text:p>Tempo médio entre início do processo e primeiro julgamento (processos)</text:p>
          </table:table-cell>
          <table:table-cell office:value-type="string">
            <text:p>88 iniciada por: (9), (24), (26), (61), (65) (81), (91) e todas as situações contidas na hierarquia da situação 62.</text:p>
          </table:table-cell>
          <table:table-cell office:value-type="string">
            <text:p>Pendente (88),</text:p>
            <text:p>Denúncia/queixa recebida (9),</text:p>
            <text:p>Distribuído (24),</text:p>
            <text:p>Execução não criminal iniciada (26),</text:p>
            <text:p>Recebido pelo Tribunal (61),</text:p>
            <text:p>Fase processual iniciada (65),</text:p>
            <text:p>Classe evoluida para ação penal (81),</text:p>
            <text:p>Liquidação iniciada (91) e</text:p>
            <text:p>Julgamento com resolução de mérito (27), </text:p>
            <text:p>Julgamento sem resolução de mérito (28), </text:p>
            <text:p>Julgamento sem especificação (62).</text:p>
          </table:table-cell>
          <table:table-cell office:value-type="string">
            <text:p>Soma da quantidade de processos que foram utilizados na contagem de dias do ind17_dias. É utilizado no denominador para cálculo do tempo médio entre início do processo e primeiro julgamento.</text:p>
          </table:table-cell>
        </table:table-row>
        <table:table-row>
          <table:table-cell/>
          <table:table-cell office:value-type="string">
            <text:p>ind18_dias</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os dias em que a situação Pendente Líquido (25) ficou em aberto nos  processos com a situação pendente (88) em aberto ou com data de finalização maior que o mês de análise. É utilizado no numerador para cálculo do tempo médio do pendente líquido.</text:p>
          </table:table-cell>
        </table:table-row>
        <table:table-row>
          <table:table-cell/>
          <table:table-cell office:value-type="string">
            <text:p>ind18_proc</text:p>
          </table:table-cell>
          <table:table-cell office:value-type="string">
            <text:p>Tpcpl</text:p>
          </table:table-cell>
          <table:table-cell office:value-type="string">
            <text:p>Tempo médio do pendente líquido</text:p>
          </table:table-cell>
          <table:table-cell office:value-type="string">
            <text:p>88, 25.</text:p>
          </table:table-cell>
          <table:table-cell office:value-type="string">
            <text:p>Pendente (88) e </text:p>
            <text:p>Pendente Líquido (25).</text:p>
          </table:table-cell>
          <table:table-cell office:value-type="string">
            <text:p>Soma da quantidade de processos que foram utilizados na contagem de dias do ind18_dias. É utilizado no denominador para cálculo do tempo médio do pendente líquido.</text:p>
          </table:table-cell>
        </table:table-row>
        <table:table-row>
          <table:table-cell/>
          <table:table-cell office:value-type="string">
            <text:p>ind19_dias</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os dias em que a situação pendente ficou em aberto nos processos com a situação Pendente (88) em aberto ou com data de finalização maior que o mês de análise. É utilizado no numerador para cálculo do tempo médio do pendente.</text:p>
          </table:table-cell>
        </table:table-row>
        <table:table-row>
          <table:table-cell/>
          <table:table-cell office:value-type="string">
            <text:p>ind19_proc</text:p>
          </table:table-cell>
          <table:table-cell office:value-type="string">
            <text:p>Tpcp</text:p>
          </table:table-cell>
          <table:table-cell office:value-type="string">
            <text:p>Tempo médio do pendente</text:p>
          </table:table-cell>
          <table:table-cell office:value-type="string">
            <text:p>88.</text:p>
          </table:table-cell>
          <table:table-cell office:value-type="string">
            <text:p>Pendente (88).</text:p>
          </table:table-cell>
          <table:table-cell office:value-type="string">
            <text:p>Soma da quantidade de processos que foram utilizados na contagem de dias do ind19_dias. É utilizado no denominador para cálculo do tempo médio do pendente.</text:p>
          </table:table-cell>
        </table:table-row>
        <table:table-row>
          <table:table-cell office:value-type="float" office:value="0">
            <text:p>0</text:p>
          </table:table-cell>
          <table:table-cell office:value-type="string">
            <text:p>ind20</text:p>
          </table:table-cell>
          <table:table-cell office:value-type="string">
            <text:p>Pred entrada</text:p>
          </table:table-cell>
          <table:table-cell office:value-type="string">
            <text:p>Processos redistribuídos de entrada</text:p>
          </table:table-cell>
          <table:table-cell office:value-type="string">
            <text:p>88, desde que seja iniciada pelas situações 40, 118, 119, 120, 130, 131, 134, 153 e 154.</text:p>
          </table:table-cell>
          <table:table-cell office:value-type="string">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text:p>
            <text:p>Redistribuído para outro Tribunal (154).</text:p>
          </table:table-cell>
          <table:table-cell office:value-type="string">
            <text:p>A soma dos processos com a primeira ocorrência da situação Pendente (88) no mês analisado, desde que a situação Pendente (88) tenha sido iniciada pelas situações Redistribuído (40), Remetido para o CEJUSC (118),   Recebido pelo CEJUSC (119), Recebido do CEJUSC (120), Remetido para a Câmara de conciliação/mediação (130), Recebido da câmara de conciliação/mediação (131), 134 (Remetido para outra instância), Remetido pelo CEJUSC ou do Centro de Conciliação/Mediação(153) e Redistribuído para outro Tribunal (154).</text:p>
          </table:table-cell>
        </table:table-row>
        <table:table-row>
          <table:table-cell office:value-type="float" office:value="0">
            <text:p>0</text:p>
          </table:table-cell>
          <table:table-cell office:value-type="string">
            <text:p>ind21</text:p>
          </table:table-cell>
          <table:table-cell office:value-type="string">
            <text:p>Pred saida</text:p>
          </table:table-cell>
          <table:table-cell office:value-type="string">
            <text:p>Processos redistribuídos de saída</text:p>
          </table:table-cell>
          <table:table-cell office:value-type="string">
            <text:p>134 ou 88, desde que seja finalizada pelas situações 40, 118, 119, 120, 130, 131, 134, 153 e 154.</text:p>
          </table:table-cell>
          <table:table-cell office:value-type="string">
            <text:p>Remetido para outra instância (134),</text:p>
            <text:p>Pendente (88),</text:p>
            <text:p>Redistribuído (40), </text:p>
            <text:p>Remetido para o CEJUSC (118), </text:p>
            <text:p>Recebido pelo CEJUSC (119), </text:p>
            <text:p>Recebido do CEJUSC (120), </text:p>
            <text:p>Remetido para a Câmara de conciliação/mediação (130),</text:p>
            <text:p>Recebido da câmara de conciliação/mediação (131), </text:p>
            <text:p>Remetido para outra instância (134), Remetido pelo CEJUSC ou do Centro de Conciliação/Mediação(153) e Redistribuído para outro Tribunal (154).</text:p>
          </table:table-cell>
          <table:table-cell office:value-type="string">
            <text:p>A soma dos processos com a primeira ocorrência da situação Remetido para outra instância (134) ou Pendente (88) no mês analisado, desde que a situação Pendente (88) tenha sido finalizada pelas situações Redistribuído (40), Remetido para o CEJUSC (118),   Recebido pelo CEJUSC (119), Recebido do CEJUSC (120), Remetido para a Câmara de conciliação/mediação (130), Recebido da câmara de conciliação/mediação (131), Remetido para outra instância (134), Remetido pelo CEJUSC ou do Centro de Conciliação/Mediação(153) e Redistribuído para outro Tribunal (154).</text:p>
          </table:table-cell>
        </table:table-row>
        <table:table-row>
          <table:table-cell office:value-type="float" office:value="0">
            <text:p>0</text:p>
          </table:table-cell>
          <table:table-cell office:value-type="string">
            <text:p>ind22</text:p>
          </table:table-cell>
          <table:table-cell office:value-type="string">
            <text:p>Reat</text:p>
          </table:table-cell>
          <table:table-cell office:value-type="string">
            <text:p>Processo Reativado de entrada</text:p>
          </table:table-cell>
          <table:table-cell office:value-type="string">
            <text:p>88, 37.</text:p>
          </table:table-cell>
          <table:table-cell office:value-type="string">
            <text:p>Pendente (88),</text:p>
            <text:p>Reativado (37).</text:p>
          </table:table-cell>
          <table:table-cell office:value-type="string">
            <text:p>A soma de processos com a situação Pendente (88) aberta no mês de referência, desde que a situação Pendente (88) tenha sido iniciada pela situação Reativado (37).</text:p>
          </table:table-cell>
        </table:table-row>
        <table:table-row>
          <table:table-cell office:value-type="float" office:value="0">
            <text:p>0</text:p>
          </table:table-cell>
          <table:table-cell office:value-type="string">
            <text:p>ind23</text:p>
          </table:table-cell>
          <table:table-cell office:value-type="string">
            <text:p>ReatS</text:p>
          </table:table-cell>
          <table:table-cell office:value-type="string">
            <text:p>Processo Reativado de saída</text:p>
          </table:table-cell>
          <table:table-cell office:value-type="string">
            <text:p>88 iniciada pela situação 37 e finalizada pelas situações 2, 10, 23 e 41.</text:p>
          </table:table-cell>
          <table:table-cell office:value-type="string">
            <text:p>Pendente (88),</text:p>
            <text:p>Reativado (37),</text:p>
            <text:p>Arquivado definitivamente (2), </text:p>
            <text:p>Baixado definitivamente (10), </text:p>
            <text:p>DIstribuição cancelada (23) e</text:p>
            <text:p>Remetido (41).</text:p>
          </table:table-cell>
          <table:table-cell office:value-type="string">
            <text:p>A soma de processos com a situação Pendente (88) fechada, desde que a situação Pendente (88) tenha sido iniciada pela situação Reativado (37) e fechada pelas situações Arquivado definitivamente (2), Baixado definitivamente (10), DIstribuição cancelada (23) ou Remetido (41).</text:p>
          </table:table-cell>
        </table:table-row>
        <table:table-row>
          <table:table-cell office:value-type="float" office:value="0">
            <text:p>0</text:p>
          </table:table-cell>
          <table:table-cell office:value-type="string">
            <text:p>ind24</text:p>
          </table:table-cell>
          <table:table-cell office:value-type="string">
            <text:p>RInt</text:p>
          </table:table-cell>
          <table:table-cell office:value-type="string">
            <text:p>Caso Novo de Recurso Interno</text:p>
          </table:table-cell>
          <table:table-cell office:value-type="string">
            <text:p>39.</text:p>
          </table:table-cell>
          <table:table-cell office:value-type="string">
            <text:p>Recurso Interno Iniciado (39).</text:p>
          </table:table-cell>
          <table:table-cell office:value-type="string">
            <text:p>A soma dos processos com data de inicio da situação Recurso Interno Iniciado (39) no mês de referência.</text:p>
          </table:table-cell>
        </table:table-row>
        <table:table-row>
          <table:table-cell office:value-type="float" office:value="0">
            <text:p>0</text:p>
          </table:table-cell>
          <table:table-cell office:value-type="string">
            <text:p>ind25</text:p>
          </table:table-cell>
          <table:table-cell office:value-type="string">
            <text:p>RIntP</text:p>
          </table:table-cell>
          <table:table-cell office:value-type="string">
            <text:p>Recurso Interno Pendente</text:p>
          </table:table-cell>
          <table:table-cell office:value-type="string">
            <text:p>39.</text:p>
          </table:table-cell>
          <table:table-cell office:value-type="string">
            <text:p>Recurso Interno Iniciado (39).</text:p>
          </table:table-cell>
          <table:table-cell office:value-type="string">
            <text:p>A soma dos processos com a situação Recurso Interno Iniciado (39) em aberto ou com a data de finalização da situação posterior ao mês em questão.</text:p>
          </table:table-cell>
        </table:table-row>
        <table:table-row>
          <table:table-cell office:value-type="float" office:value="0">
            <text:p>0</text:p>
          </table:table-cell>
          <table:table-cell office:value-type="string">
            <text:p>ind26</text:p>
          </table:table-cell>
          <table:table-cell office:value-type="string">
            <text:p>RIntJ</text:p>
          </table:table-cell>
          <table:table-cell office:value-type="string">
            <text:p>Recurso Interno Julgado</text:p>
          </table:table-cell>
          <table:table-cell office:value-type="string">
            <text:p>39.</text:p>
          </table:table-cell>
          <table:table-cell office:value-type="string">
            <text:p>Recurso Interno Iniciado (39).</text:p>
          </table:table-cell>
          <table:table-cell office:value-type="string">
            <text:p>A soma dos processos com data de fim da situação Recurso Interno Iniciado (39) no mês de referência</text:p>
          </table:table-cell>
        </table:table-row>
      </table:table>
    </office:spreadsheet>
  </office:body>
</office:document-content>
</file>

<file path=styles.xml><?xml version="1.0" encoding="utf-8"?>
<office:document-styles xmlns:office="urn:oasis:names:tc:opendocument:xmlns:office:1.0" xmlns:style="urn:oasis:names:tc:opendocument:xmlns:style:1.0" xmlns:number="urn:oasis:names:tc:opendocument:xmlns:datastyle:1.0" xmlns:svg="urn:oasis:names:tc:opendocument:xmlns:svg-compatible:1.0" xmlns:fo="urn:oasis:names:tc:opendocument:xmlns:xsl-fo-compatible:1.0">
  <office:font-face-decls>
    <style:font-face style:name="Arial1" svg:font-family="Arial" style:font-family-generic="swiss"/>
  </office:font-face-decls>
  <office:styles>
    <style:style style:name="Default" style:family="table-cell">
      <style:table-cell-properties style:rotation-align="none"/>
      <style:text-properties style:font-name="Arial1" style:font-name-complex="Arial1"/>
    </style:style>
    <number:number-style style:name="currency-grouped">
      <number:number number:decimal-places="2" number:min-integer-digits="1" number:grouping="true"/>
    </number:number-style>
    <number:number-style style:name="integer-grouped">
      <number:number number:decimal-places="0" number:min-integer-digits="1" number:grouping="true"/>
    </number:number-style>
    <number:date-style style:name="year-to-day-long">
      <number:year number:style="long"/>
      <number:text>-</number:text>
      <number:month number:style="long"/>
      <number:text>-</number:text>
      <number:day number:style="long"/>
    </number:date-style>
  </office:styles>
</office:document-styles>
</file>