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28">
            <text:p>28</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308">
            <text:p>308</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170">
            <text:p>170</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308">
            <text:p>308</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241">
            <text:p>241</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268">
            <text:p>268</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134">
            <text:p>134</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134">
            <text:p>134</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134">
            <text:p>134</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134">
            <text:p>134</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52">
            <text:p>52</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22">
            <text:p>2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226">
            <text:p>226</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08">
            <text:p>108</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8">
            <text:p>8</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377">
            <text:p>377</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81">
            <text:p>581</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1">
            <text:p>1</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2">
            <text:p>2</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74">
            <text:p>174</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25">
            <text:p>125</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12">
            <text:p>12</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18-09-12"/>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14-09-22"/>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661">
            <text:p>661</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170">
            <text:p>170</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4">
            <text:p>4</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0">
            <text:p>0</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0">
            <text:p>0</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0">
            <text:p>0</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