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16.161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2.89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RE-AP-indicadores-tempo-1o-grau-30-04-2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>
            <text:p>variavel</text:p>
          </table:table-cell>
          <table:table-cell office:value-type="string" calcext:value-type="string">
            <text:p>descricao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mediana</text:p>
          </table:table-cell>
          <table:table-cell office:value-type="string" calcext:value-type="string">
            <text:p>desvio_padrao</text:p>
          </table:table-cell>
          <table:table-cell office:value-type="string" calcext:value-type="string">
            <text:p>quantidade_total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TpBaixC1</text:p>
          </table:table-cell>
          <table:table-cell office:value-type="string" calcext:value-type="string">
            <text:p>Tempo de Tramitação dos Processos de Conhecimento Baixados no 1º Grau</text:p>
          </table:table-cell>
          <table:table-cell office:value-type="float" office:value="410.077972709552" calcext:value-type="float">
            <text:p>410,077972709552</text:p>
          </table:table-cell>
          <table:table-cell office:value-type="float" office:value="299.5" calcext:value-type="float">
            <text:p>299,5</text:p>
          </table:table-cell>
          <table:table-cell office:value-type="float" office:value="355.253059959116" calcext:value-type="float">
            <text:p>355,253059959116</text:p>
          </table:table-cell>
          <table:table-cell office:value-type="float" office:value="1026" calcext:value-type="float">
            <text:p>1026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TpBaixCCrim1</text:p>
          </table:table-cell>
          <table:table-cell office:value-type="string" calcext:value-type="string">
            <text:p>Tempo de Tramitação dos Processos de Conhecimento Criminais Baixados no 1º Grau</text:p>
          </table:table-cell>
          <table:table-cell office:value-type="float" office:value="814.763636363636" calcext:value-type="float">
            <text:p>814,763636363636</text:p>
          </table:table-cell>
          <table:table-cell office:value-type="float" office:value="658" calcext:value-type="float">
            <text:p>658</text:p>
          </table:table-cell>
          <table:table-cell office:value-type="float" office:value="740.72848574007" calcext:value-type="float">
            <text:p>740,7284857400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TpBaixCNCrim1</text:p>
          </table:table-cell>
          <table:table-cell office:value-type="string" calcext:value-type="string">
            <text:p>Tempo de Tramitação dos Processos de Conhecimento Não-Criminais Baixados no 1º Grau</text:p>
          </table:table-cell>
          <table:table-cell office:value-type="float" office:value="387.155509783728" calcext:value-type="float">
            <text:p>387,155509783728</text:p>
          </table:table-cell>
          <table:table-cell office:value-type="float" office:value="295" calcext:value-type="float">
            <text:p>295</text:p>
          </table:table-cell>
          <table:table-cell office:value-type="float" office:value="304.093516292108" calcext:value-type="float">
            <text:p>304,093516292108</text:p>
          </table:table-cell>
          <table:table-cell office:value-type="float" office:value="971" calcext:value-type="float">
            <text:p>971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TpBaixExtFisc1</text:p>
          </table:table-cell>
          <table:table-cell office:value-type="string" calcext:value-type="string">
            <text:p>Tempo de Tramitação dos Processos de Execução Fiscal Baixados no 1º Grau</text:p>
          </table:table-cell>
          <table:table-cell office:value-type="float" office:value="3541.45454545455" calcext:value-type="float">
            <text:p>3541,45454545455</text:p>
          </table:table-cell>
          <table:table-cell office:value-type="float" office:value="3628" calcext:value-type="float">
            <text:p>3628</text:p>
          </table:table-cell>
          <table:table-cell office:value-type="float" office:value="1365.44027955264" calcext:value-type="float">
            <text:p>1365,4402795526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TpCp1</text:p>
          </table:table-cell>
          <table:table-cell office:value-type="string" calcext:value-type="string">
            <text:p>Tempo de Tramitação dos Processos Pendentes no 1º Grau</text:p>
          </table:table-cell>
          <table:table-cell office:value-type="float" office:value="1116.50980392157" calcext:value-type="float">
            <text:p>1116,50980392157</text:p>
          </table:table-cell>
          <table:table-cell office:value-type="float" office:value="424" calcext:value-type="float">
            <text:p>424</text:p>
          </table:table-cell>
          <table:table-cell office:value-type="float" office:value="1342.72943959053" calcext:value-type="float">
            <text:p>1342,72943959053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TpRG1</text:p>
          </table:table-cell>
          <table:table-cell office:value-type="string" calcext:value-type="string">
            <text:p>Tempo de Suspensão ou Sobrestamento dos Processos no 1º grau em razão de Repercussão Geral</text:p>
          </table:table-cell>
          <table:table-cell table:number-columns-repeated="4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TpSent1</text:p>
          </table:table-cell>
          <table:table-cell office:value-type="string" calcext:value-type="string">
            <text:p>Tempo da Sentença no 1º Grau</text:p>
          </table:table-cell>
          <table:table-cell office:value-type="float" office:value="356.779347826087" calcext:value-type="float">
            <text:p>356,779347826087</text:p>
          </table:table-cell>
          <table:table-cell office:value-type="float" office:value="270.5" calcext:value-type="float">
            <text:p>270,5</text:p>
          </table:table-cell>
          <table:table-cell office:value-type="float" office:value="352.754844985075" calcext:value-type="float">
            <text:p>352,754844985075</text:p>
          </table:table-cell>
          <table:table-cell office:value-type="float" office:value="920" calcext:value-type="float">
            <text:p>92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TpTot</text:p>
          </table:table-cell>
          <table:table-cell office:value-type="string" calcext:value-type="string">
            <text:p>Tempo Total de tramitação dos processos arquivados definitivamente. (1º e 2º graus)</text:p>
          </table:table-cell>
          <table:table-cell office:value-type="float" office:value="410.099489795918" calcext:value-type="float">
            <text:p>410,099489795918</text:p>
          </table:table-cell>
          <table:table-cell office:value-type="float" office:value="281.5" calcext:value-type="float">
            <text:p>281,5</text:p>
          </table:table-cell>
          <table:table-cell office:value-type="float" office:value="466.273757724576" calcext:value-type="float">
            <text:p>466,273757724576</text:p>
          </table:table-cell>
          <table:table-cell office:value-type="float" office:value="1568" calcext:value-type="float">
            <text:p>156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59" meta:object-count="0"/>
    <meta:generator>LibreOffice/24.2.1.2$Windows_x86 LibreOffice_project/db4def46b0453cc22e2d0305797cf981b68ef5ac</meta:generator>
  </office:meta>
</office:document-meta>
</file>