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16.161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RE-AP-indicadores-tempo-2o-grau-30-04-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ediana</text:p>
          </table:table-cell>
          <table:table-cell office:value-type="string" calcext:value-type="string">
            <text:p>desvio_padrao</text:p>
          </table:table-cell>
          <table:table-cell office:value-type="string" calcext:value-type="string">
            <text:p>quantidade_total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2</text:p>
          </table:table-cell>
          <table:table-cell office:value-type="string" calcext:value-type="string">
            <text:p>Tempo de Tramitação dos Processos Baixados de 2º Grau</text:p>
          </table:table-cell>
          <table:table-cell office:value-type="float" office:value="344.013468013468" calcext:value-type="float">
            <text:p>344,013468013468</text:p>
          </table:table-cell>
          <table:table-cell office:value-type="float" office:value="259" calcext:value-type="float">
            <text:p>259</text:p>
          </table:table-cell>
          <table:table-cell office:value-type="float" office:value="402.348973887482" calcext:value-type="float">
            <text:p>402,348973887482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Crim2</text:p>
          </table:table-cell>
          <table:table-cell office:value-type="string" calcext:value-type="string">
            <text:p>Tempo de Tramitação dos Processos Baixados de 2º Grau Criminais</text:p>
          </table:table-cell>
          <table:table-cell office:value-type="float" office:value="267.125" calcext:value-type="float">
            <text:p>267,125</text:p>
          </table:table-cell>
          <table:table-cell office:value-type="float" office:value="127.5" calcext:value-type="float">
            <text:p>127,5</text:p>
          </table:table-cell>
          <table:table-cell office:value-type="float" office:value="302.204581988758" calcext:value-type="float">
            <text:p>302,2045819887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NCrim2</text:p>
          </table:table-cell>
          <table:table-cell office:value-type="string" calcext:value-type="string">
            <text:p>Tempo de Tramitação dos Processos Baixados de 2º Grau Não-Criminais</text:p>
          </table:table-cell>
          <table:table-cell office:value-type="float" office:value="345.063139931741" calcext:value-type="float">
            <text:p>345,063139931741</text:p>
          </table:table-cell>
          <table:table-cell office:value-type="float" office:value="259.5" calcext:value-type="float">
            <text:p>259,5</text:p>
          </table:table-cell>
          <table:table-cell office:value-type="float" office:value="403.442838577781" calcext:value-type="float">
            <text:p>403,442838577781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Cp2</text:p>
          </table:table-cell>
          <table:table-cell office:value-type="string" calcext:value-type="string">
            <text:p>Tempo de Tramitação dos Processos Pendentes de 2º Grau</text:p>
          </table:table-cell>
          <table:table-cell office:value-type="float" office:value="409.005524861878" calcext:value-type="float">
            <text:p>409,005524861878</text:p>
          </table:table-cell>
          <table:table-cell office:value-type="float" office:value="422" calcext:value-type="float">
            <text:p>422</text:p>
          </table:table-cell>
          <table:table-cell office:value-type="float" office:value="222.282471659474" calcext:value-type="float">
            <text:p>222,282471659474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Dec2</text:p>
          </table:table-cell>
          <table:table-cell office:value-type="string" calcext:value-type="string">
            <text:p>Tempo da Decisão Terminativa de Processo de 2º Grau</text:p>
          </table:table-cell>
          <table:table-cell office:value-type="float" office:value="256.613879003559" calcext:value-type="float">
            <text:p>256,613879003559</text:p>
          </table:table-cell>
          <table:table-cell office:value-type="float" office:value="252" calcext:value-type="float">
            <text:p>252</text:p>
          </table:table-cell>
          <table:table-cell office:value-type="float" office:value="146.946859035255" calcext:value-type="float">
            <text:p>146,946859035255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RG2</text:p>
          </table:table-cell>
          <table:table-cell office:value-type="string" calcext:value-type="string">
            <text:p>Tempo de Suspensão ou Sobrestamento dos Processos no 2º grau em razão de Repercussão Geral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5" meta:object-count="0"/>
    <meta:generator>LibreOffice/24.2.1.2$Windows_x86 LibreOffice_project/db4def46b0453cc22e2d0305797cf981b68ef5ac</meta:generator>
  </office:meta>
</office:document-meta>
</file>