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22" calcext:value-type="float">
            <text:p>22</text:p>
          </table:table-cell>
          <table:table-cell office:value-type="float" office:value="5959" calcext:value-type="float">
            <text:p>5959</text:p>
          </table:table-cell>
          <table:table-cell office:value-type="float" office:value="5981" calcext:value-type="float">
            <text:p>5981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307" calcext:value-type="float">
            <text:p>3307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14" calcext:value-type="float">
            <text:p>14</text:p>
          </table:table-cell>
          <table:table-cell office:value-type="float" office:value="2789" calcext:value-type="float">
            <text:p>2789</text:p>
          </table:table-cell>
          <table:table-cell office:value-type="float" office:value="2803" calcext:value-type="float">
            <text:p>2803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90728476821192" calcext:value-type="float">
            <text:p>0.90728476821192</text:p>
          </table:table-cell>
          <table:table-cell office:value-type="float" office:value="0.54248687664042" calcext:value-type="float">
            <text:p>0.54248687664042</text:p>
          </table:table-cell>
          <table:table-cell office:value-type="float" office:value="0.541243862520458" calcext:value-type="float">
            <text:p>0.541243862520458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0.636363636363636" calcext:value-type="float">
            <text:p>0.636363636363636</text:p>
          </table:table-cell>
          <table:table-cell office:value-type="float" office:value="0.468031548917604" calcext:value-type="float">
            <text:p>0.468031548917604</text:p>
          </table:table-cell>
          <table:table-cell office:value-type="float" office:value="0.468650727303127" calcext:value-type="float">
            <text:p>0.468650727303127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49" meta:object-count="0"/>
    <meta:user-defined meta:name="ContentTypeId">0x0101001E2F7CD931A3F84EBF91A3664FCADFF3</meta:user-defined>
  </office:meta>
</office:document-meta>
</file>