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66" table:style-name="ce1">
            <text:p>46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FEVER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68" table:style-name="ce1">
            <text:p>46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MARÇ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20" table:style-name="ce1">
            <text:p>32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863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1" table:style-name="ce1">
            <text:p>3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Leonardo Piovesano da Luz</dc:creator>
    <meta:creation-date>2022-04-26T19:09:34Z</meta:creation-date>
    <dc:date>2022-04-30T15:44:56Z</dc:date>
  </office:meta>
</office:document-meta>
</file>