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5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ediana</text:p>
          </table:table-cell>
          <table:table-cell office:value-type="string" calcext:value-type="string">
            <text:p>desvio_padrao</text:p>
          </table:table-cell>
          <table:table-cell office:value-type="string" calcext:value-type="string">
            <text:p>quantidade_total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2</text:p>
          </table:table-cell>
          <table:table-cell office:value-type="string" calcext:value-type="string">
            <text:p>Tempo de Tramitação dos Processos Baixados de 2º Grau</text:p>
          </table:table-cell>
          <table:table-cell office:value-type="float" office:value="328.322727272727" calcext:value-type="float">
            <text:p>328.322727272727</text:p>
          </table:table-cell>
          <table:table-cell office:value-type="float" office:value="332" calcext:value-type="float">
            <text:p>332</text:p>
          </table:table-cell>
          <table:table-cell office:value-type="float" office:value="138.436793689783" calcext:value-type="float">
            <text:p>138.436793689783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rim2</text:p>
          </table:table-cell>
          <table:table-cell office:value-type="string" calcext:value-type="string">
            <text:p>Tempo de Tramitação dos Processos Baixados de 2º Grau Criminais</text:p>
          </table:table-cell>
          <table:table-cell table:number-columns-repeated="2" office:value-type="float" office:value="156.5" calcext:value-type="float">
            <text:p>156.5</text:p>
          </table:table-cell>
          <table:table-cell office:value-type="float" office:value="25.5" calcext:value-type="float">
            <text:p>25.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NCrim2</text:p>
          </table:table-cell>
          <table:table-cell office:value-type="string" calcext:value-type="string">
            <text:p>Tempo de Tramitação dos Processos Baixados de 2º Grau Não-Criminais</text:p>
          </table:table-cell>
          <table:table-cell office:value-type="float" office:value="329.899082568807" calcext:value-type="float">
            <text:p>329.899082568807</text:p>
          </table:table-cell>
          <table:table-cell office:value-type="float" office:value="332" calcext:value-type="float">
            <text:p>332</text:p>
          </table:table-cell>
          <table:table-cell office:value-type="float" office:value="138.062540339622" calcext:value-type="float">
            <text:p>138.062540339622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Cp2</text:p>
          </table:table-cell>
          <table:table-cell office:value-type="string" calcext:value-type="string">
            <text:p>Tempo de Tramitação dos Processos Pendentes de 2º Grau</text:p>
          </table:table-cell>
          <table:table-cell office:value-type="float" office:value="443.065573770492" calcext:value-type="float">
            <text:p>443.065573770492</text:p>
          </table:table-cell>
          <table:table-cell office:value-type="float" office:value="473" calcext:value-type="float">
            <text:p>473</text:p>
          </table:table-cell>
          <table:table-cell office:value-type="float" office:value="165.403262542791" calcext:value-type="float">
            <text:p>165.403262542791</text:p>
          </table:table-cell>
          <table:table-cell office:value-type="float" office:value="427" calcext:value-type="float">
            <text:p>427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Dec2</text:p>
          </table:table-cell>
          <table:table-cell office:value-type="string" calcext:value-type="string">
            <text:p>Tempo da Decisão Terminativa de Processo de 2º Grau</text:p>
          </table:table-cell>
          <table:table-cell office:value-type="float" office:value="371.643216080402" calcext:value-type="float">
            <text:p>371.643216080402</text:p>
          </table:table-cell>
          <table:table-cell office:value-type="float" office:value="365.833333333333" calcext:value-type="float">
            <text:p>365.833333333333</text:p>
          </table:table-cell>
          <table:table-cell office:value-type="float" office:value="201.764000508551" calcext:value-type="float">
            <text:p>201.764000508551</text:p>
          </table: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RG2</text:p>
          </table:table-cell>
          <table:table-cell office:value-type="string" calcext:value-type="string">
            <text:p>Tempo de Suspensão ou Sobrestamento dos Processos no 2º grau em razão de Repercussão Geral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dc:date>2022-04-21T20:02:36</dc:date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45" meta:object-count="0"/>
    <meta:user-defined meta:name="ContentTypeId">0x0101001E2F7CD931A3F84EBF91A3664FCADFF3</meta:user-defined>
  </office:meta>
</office:document-meta>
</file>