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410.07797270955166" table:style-name="ce1">
            <text:p>410,0779727</text:p>
          </table:table-cell>
          <table:table-cell office:value-type="float" office:value="299.5" table:style-name="ce1">
            <text:p>299,5</text:p>
          </table:table-cell>
          <table:table-cell office:value-type="float" office:value="355.25305995911572" table:style-name="ce1">
            <text:p>355,25306</text:p>
          </table:table-cell>
          <table:table-cell office:value-type="float" office:value="1026" table:style-name="ce1">
            <text:p>1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814.76363636363635" table:style-name="ce1">
            <text:p>814,7636364</text:p>
          </table:table-cell>
          <table:table-cell office:value-type="float" office:value="658" table:style-name="ce1">
            <text:p>658</text:p>
          </table:table-cell>
          <table:table-cell office:value-type="float" office:value="740.72848574006991" table:style-name="ce1">
            <text:p>740,72848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387.15550978372812" table:style-name="ce1">
            <text:p>387,1555098</text:p>
          </table:table-cell>
          <table:table-cell office:value-type="float" office:value="295" table:style-name="ce1">
            <text:p>295</text:p>
          </table:table-cell>
          <table:table-cell office:value-type="float" office:value="304.09351629210829" table:style-name="ce1">
            <text:p>304,0935163</text:p>
          </table:table-cell>
          <table:table-cell office:value-type="float" office:value="971" table:style-name="ce1">
            <text:p>9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3541.4545454545455" table:style-name="ce1">
            <text:p>3541,454545</text:p>
          </table:table-cell>
          <table:table-cell office:value-type="float" office:value="3628" table:style-name="ce1">
            <text:p>3628</text:p>
          </table:table-cell>
          <table:table-cell office:value-type="float" office:value="1365.4402795526403" table:style-name="ce1">
            <text:p>1365,4402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1116.5098039215686" table:style-name="ce1">
            <text:p>1116,509804</text:p>
          </table:table-cell>
          <table:table-cell office:value-type="float" office:value="424" table:style-name="ce1">
            <text:p>424</text:p>
          </table:table-cell>
          <table:table-cell office:value-type="float" office:value="1342.7294395905301" table:style-name="ce1">
            <text:p>1342,72944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356.77934782608696" table:style-name="ce1">
            <text:p>356,7793478</text:p>
          </table:table-cell>
          <table:table-cell office:value-type="float" office:value="270.5" table:style-name="ce1">
            <text:p>270,5</text:p>
          </table:table-cell>
          <table:table-cell office:value-type="float" office:value="352.75484498507495" table:style-name="ce1">
            <text:p>352,754845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410.09948979591837" table:style-name="ce1">
            <text:p>410,0994898</text:p>
          </table:table-cell>
          <table:table-cell office:value-type="float" office:value="281.5" table:style-name="ce1">
            <text:p>281,5</text:p>
          </table:table-cell>
          <table:table-cell office:value-type="float" office:value="466.27375772457628" table:style-name="ce1">
            <text:p>466,2737577</text:p>
          </table:table-cell>
          <table:table-cell office:value-type="float" office:value="1568" table:style-name="ce1">
            <text:p>1568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6T16:34:29Z</meta:creation-date>
    <dc:date>2024-03-26T16:34:29Z</dc:date>
  </office:meta>
</office:document-meta>
</file>