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4"/>
    <style:style style:name="ce3" style:family="table-cell" style:parent-style-name="Default" style:data-style-name="N34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2.832291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ca_orcamen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office:annotation draw:style-name="a0" svg:x="0.8125in" svg:y="0.0104166666666667in" svg:width="1.33333333333333in" svg:height="0.895833333333333in">
              <dc:creator>Hélder da Costa Andrade</dc:creator>
              <text:p><text:span text:style-name="T2">Hélder da Costa Andrade:</text:span><text:span text:style-name="T1"/></text:p>
              <text:p><text:span text:style-name="T1">Trazer dados 2023 e 2024 para histórico.</text:span></text:p>
            </office:annotation>
            <text:p>Ano</text:p>
          </table:table-cell>
          <table:table-cell office:value-type="string" table:style-name="ce1">
            <text:p>Elemento_Despesa</text:p>
          </table:table-cell>
          <table:table-cell office:value-type="string" table:style-name="ce1">
            <text:p>Natureza_da_Despesa</text:p>
          </table:table-cell>
          <table:table-cell office:value-type="string" table:style-name="ce1">
            <text:p>Orçamento_Aprovado</text:p>
          </table:table-cell>
          <table:table-cell office:value-type="string" table:style-name="ce1">
            <text:p>Empenhado</text:p>
          </table:table-cell>
          <table:table-cell office:value-type="string" table:style-name="ce1">
            <text:p>Liquidado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ços de tecnologia da informação e comunicação</text:p>
          </table:table-cell>
          <table:table-cell office:value-type="string" table:style-name="ce1">
            <text:p>33.90.40.13 - COMUNICAÇÃO DE DADOS E REDES EM GERAL</text:p>
          </table:table-cell>
          <table:table-cell office:value-type="currency" office:value="980500" table:style-name="ce2">
            <text:p><text:s/>R$ 980.500,00<text:s/></text:p>
          </table:table-cell>
          <table:table-cell office:value-type="currency" office:value="1010701.16" table:style-name="ce2">
            <text:p><text:s/>R$ 1.010.701,16<text:s/></text:p>
          </table:table-cell>
          <table:table-cell office:value-type="currency" office:value="992581.34" table:style-name="ce2">
            <text:p><text:s/>R$ 992.581,34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ços de tecnologia da informação e comunicação</text:p>
          </table:table-cell>
          <table:table-cell office:value-type="string" table:style-name="ce1">
            <text:p>33.90.40.11 - SUPORTE DE INFRAESTRUTURA DE TIC</text:p>
          </table:table-cell>
          <table:table-cell office:value-type="currency" office:value="1121520" table:style-name="ce2">
            <text:p><text:s/>R$ 1.121.520,00<text:s/></text:p>
          </table:table-cell>
          <table:table-cell office:value-type="currency" office:value="1199334.77" table:style-name="ce2">
            <text:p><text:s/>R$ 1.199.334,77<text:s/></text:p>
          </table:table-cell>
          <table:table-cell office:value-type="currency" office:value="1176383.98" table:style-name="ce2">
            <text:p><text:s/>R$ 1.176.383,98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ços de tecnologia da informação e comunicação</text:p>
          </table:table-cell>
          <table:table-cell office:value-type="string" table:style-name="ce1">
            <text:p>33.90.40.19 - COMPUTAÇÃO EM NUVEM - SOFTWARE COMO SERVIÇO (SAAS)</text:p>
          </table:table-cell>
          <table:table-cell office:value-type="currency" office:value="151320" table:style-name="ce2">
            <text:p><text:s/>R$ 151.320,00<text:s/></text:p>
          </table:table-cell>
          <table:table-cell office:value-type="currency" office:value="151320" table:style-name="ce2">
            <text:p><text:s/>R$ 151.320,00<text:s/></text:p>
          </table:table-cell>
          <table:table-cell office:value-type="currency" office:value="151320" table:style-name="ce2">
            <text:p><text:s/>R$ 151.320,00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ços de tecnologia da informação e comunicação</text:p>
          </table:table-cell>
          <table:table-cell office:value-type="string" table:style-name="ce1">
            <text:p>33.90.40.13 - COMUNICAÇÃO DE DADOS E REDES EM GERAL</text:p>
          </table:table-cell>
          <table:table-cell office:value-type="currency" office:value="1045363.74" table:style-name="ce2">
            <text:p><text:s/>R$ 1.045.363,74<text:s/></text:p>
          </table:table-cell>
          <table:table-cell office:value-type="currency" office:value="267896.45" table:style-name="ce2">
            <text:p><text:s/>R$ 267.896,45<text:s/></text:p>
          </table:table-cell>
          <table:table-cell office:value-type="currency" office:value="81743.839999999997" table:style-name="ce2">
            <text:p><text:s/>R$ 81.743,84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ços de tecnologia da informação e comunicação</text:p>
          </table:table-cell>
          <table:table-cell office:value-type="string" table:style-name="ce1">
            <text:p>33.90.40.11 - SUPORTE DE INFRAESTRUTURA DE TIC</text:p>
          </table:table-cell>
          <table:table-cell office:value-type="currency" office:value="1124256.26" table:style-name="ce2">
            <text:p><text:s/>R$ 1.124.256,26<text:s/></text:p>
          </table:table-cell>
          <table:table-cell office:value-type="currency" office:value="704494.37" table:style-name="ce2">
            <text:p><text:s/>R$ 704.494,37<text:s/></text:p>
          </table:table-cell>
          <table:table-cell office:value-type="currency" office:value="243350.54" table:style-name="ce2">
            <text:p><text:s/>R$ 243.350,54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rviços de tecnologia da informação e comunicação</text:p>
          </table:table-cell>
          <table:table-cell office:value-type="string" table:style-name="ce1">
            <text:p>33.90.40.19 - COMPUTAÇÃO EM NUVEM - SOFTWARE COMO SERVIÇO (SAAS)</text:p>
          </table:table-cell>
          <table:table-cell office:value-type="currency" office:value="151320" table:style-name="ce2">
            <text:p><text:s/>R$ 151.320,00<text:s/></text:p>
          </table:table-cell>
          <table:table-cell office:value-type="currency" office:value="60000" table:style-name="ce2">
            <text:p><text:s/>R$ 60.000,00<text:s/></text:p>
          </table:table-cell>
          <table:table-cell office:value-type="currency" office:value="34.619999999999997" table:style-name="ce2">
            <text:p><text:s/>R$ 34,62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élder da Costa Andrade</meta:initial-creator>
    <dc:creator>Lucas Ferro Zampar</dc:creator>
    <meta:creation-date>2024-03-25T17:34:36Z</meta:creation-date>
    <dc:date>2024-03-26T16:10:50Z</dc:date>
  </office:meta>
</office:document-meta>
</file>