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666666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18.229791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3.97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83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4">
            <text:p>Solu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GestorNegocial</text:p>
          </table:table-cell>
          <table:table-cell office:value-type="string" table:style-name="ce8">
            <text:p>PrincipaisUsuario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CESSO ADM - MÓDULO DE ADMINISTRAÇÃO DO ACESSO</text:p>
          </table:table-cell>
          <table:table-cell office:value-type="string" table:style-name="ce21">
            <text:p>Módulo de administração do ACESSO TSE</text:p>
          </table:table-cell>
          <table:table-cell office:value-type="string" table:style-name="ce21">
            <text:p>SSU/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CESSO CLIENTE</text:p>
          </table:table-cell>
          <table:table-cell office:value-type="string" table:style-name="ce21">
            <text:p>Acesso Cliente</text:p>
          </table:table-cell>
          <table:table-cell office:value-type="string" table:style-name="ce21">
            <text:p>SSU/CINF/STI</text:p>
          </table:table-cell>
          <table:table-cell office:value-type="string" table:style-name="ce21">
            <text:p>Servidores e colabora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CESSOWEB TRE-AP - SISTEMA DE AUTORIZAÇÃO DE USUÁRIOS DO TRE-AP</text:p>
          </table:table-cell>
          <table:table-cell office:value-type="string" table:style-name="ce21">
            <text:p>Sistema utilizado para gerencias as autorizações de usuários dos sistemas desenvolvidos pela CSC/STI/TRE-AP</text:p>
          </table:table-cell>
          <table:table-cell office:value-type="string" table:style-name="ce21">
            <text:p>SDS/CSC/STI</text:p>
          </table:table-cell>
          <table:table-cell office:value-type="string" table:style-name="ce21">
            <text:p>SSU/CINF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DMPLANO - SISTEMA DE ACOMPANHAMENTO DO PLANO DE CONTRATAÇÃO</text:p>
          </table:table-cell>
          <table:table-cell office:value-type="string" table:style-name="ce21">
            <text:p>Sistema de acompanhamento do plano de contratação</text:p>
          </table:table-cell>
          <table:table-cell office:value-type="string" table:style-name="ce21">
            <text:p>CSG/SAO</text:p>
          </table:table-cell>
          <table:table-cell office:value-type="string" table:style-name="ce21">
            <text:p>Servidores da SAO e 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SI - SISTEMA DE GESTÃO PATRIMONIAL E DE ALMOXARIFADO</text:p>
          </table:table-cell>
          <table:table-cell office:value-type="string" table:style-name="ce21">
            <text:p>Sistema de gestão patrimonial e de almoxarifado</text:p>
          </table:table-cell>
          <table:table-cell office:value-type="string" table:style-name="ce21">
            <text:p>CMP/SAO</text:p>
          </table:table-cell>
          <table:table-cell office:value-type="string" table:style-name="ce21">
            <text:p>Servidores e colabora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TENA - SISTEMA DE GERAÇÃO DE INDICADORES PARA O CNJ</text:p>
          </table:table-cell>
          <table:table-cell office:value-type="string" table:style-name="ce21">
            <text:p>Sistema para envio de estatísticas processuais ao CNJ</text:p>
          </table:table-cell>
          <table:table-cell office:value-type="string" table:style-name="ce21">
            <text:p>SOIC/CRDCOR e CRCP/SEJUD</text:p>
          </table:table-cell>
          <table:table-cell office:value-type="string" table:style-name="ce21">
            <text:p>Corregedori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TUALIZADORSGRH - ATUALIZADOR DE SCRIPTS E EXECUTÁVEIS DOS MÓDULOS DO SGRH</text:p>
          </table:table-cell>
          <table:table-cell office:value-type="string" table:style-name="ce21">
            <text:p>Atualizador de Scripts e Executáveis dos Módulos do SGRH</text:p>
            <text:p/>
            <text:p>Baseado em sistema utilizado pelo TRE/SC</text:p>
          </table:table-cell>
          <table:table-cell office:value-type="string" table:style-name="ce21">
            <text:p>SBDW/CSC/STI</text:p>
          </table:table-cell>
          <table:table-cell office:value-type="string" table:style-name="ce21">
            <text:p>SBDW/CSC/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TI - BENS E EQUIPAMENTOS DE TI</text:p>
          </table:table-cell>
          <table:table-cell office:value-type="string" table:style-name="ce21">
            <text:p>Sistema de uso da STI para auxiliar na gestão patrimonial dos equipamentos de TI do TRE-AP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IOCAD - SISTEMA DE CADASTRO DO PONTO BIOMÉTRICO</text:p>
          </table:table-cell>
          <table:table-cell office:value-type="string" table:style-name="ce21">
            <text:p>Sistema de cadastramento das digitais dos servidores para o registro de ponto biométrico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 (cadastro de servidores) e EJE (cadastro de estagiário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IOPONTO - SISTEMA DE REGISTRO DE PONTO BIOMÉTRICO</text:p>
          </table:table-cell>
          <table:table-cell office:value-type="string" table:style-name="ce21">
            <text:p>sistema de registro de ponto biométrico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ervidores da Justiça Eleitoral (atualmente apenas na Sede do TRE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DASTRAMENTO - SISTEMA DE RECADASTRAMENTO DE SERVIDORES</text:p>
          </table:table-cell>
          <table:table-cell table:style-name="ce21"/>
          <table:table-cell office:value-type="string" table:style-name="ce21">
            <text:p>SRFD/COPES/SGP</text:p>
          </table:table-cell>
          <table:table-cell office:value-type="string" table:style-name="ce21">
            <text:p>Todo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DWEB - EXTRATOR DE DADOS DO CADASTRO ELEITORAL PARA ELEIÇÕES DO CONSELHO TUTELAR</text:p>
          </table:table-cell>
          <table:table-cell office:value-type="string" table:style-name="ce21">
            <text:p>Sistema utilizado para extração de dados do cadastro eleitoral para realização de eleições dos conselhos tutelares</text:p>
          </table:table-cell>
          <table:table-cell office:value-type="string" table:style-name="ce21">
            <text:p>SUSCE/CSC/STI</text:p>
          </table:table-cell>
          <table:table-cell office:value-type="string" table:style-name="ce21">
            <text:p>SUSCE/CSC/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DEX - SISTEMA DE CANDIDATURAS - MÓDULO EXTERNO</text:p>
          </table:table-cell>
          <table:table-cell office:value-type="string" table:style-name="ce21">
            <text:p>sistema de candidaturas - módulo externo (utilizado apenas durante o período de registro de candidaturas das eleições)</text:p>
          </table:table-cell>
          <table:table-cell office:value-type="string" table:style-name="ce21">
            <text:p>SCP/CRCP/SEJUD</text:p>
          </table:table-cell>
          <table:table-cell office:value-type="string" table:style-name="ce21">
            <text:p>Partidos políticos e candidatos no período de registro de candidatura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DIDATURAS - SISTEMA DE REGISTRO DE CANDIDATURAS OU CAND</text:p>
          </table:table-cell>
          <table:table-cell office:value-type="string" table:style-name="ce21">
            <text:p>sistema utilizado para fazer o controle dos pedidos de registro de candidaturas das eleições</text:p>
          </table:table-cell>
          <table:table-cell office:value-type="string" table:style-name="ce21">
            <text:p>SCP/CRCP/SEJUD</text:p>
          </table:table-cell>
          <table:table-cell office:value-type="string" table:style-name="ce21">
            <text:p>SEJUD nas eleições gerais e Zonas Eleitorais nas eleições municip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FE - CONFIGURADOR DE ELEIÇÃO</text:p>
          </table:table-cell>
          <table:table-cell office:value-type="string" table:style-name="ce21">
            <text:p>Sistema para configuração de processos eleitorais e eleições</text:p>
          </table:table-cell>
          <table:table-cell office:value-type="string" table:style-name="ce21">
            <text:p>STI</text:p>
          </table:table-cell>
          <table:table-cell office:value-type="string" table:style-name="ce21">
            <text:p>STI/TRE-AP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1">
            <text:p>COLABORADOR-CINF - SISTEMA DE GESTÃO DE COLABORADOR DA CINF</text:p>
          </table:table-cell>
          <table:table-cell office:value-type="string" table:style-name="ce21">
            <text:p>Sistema de gestão dos colaboradores terceirizados da CINF/STI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CINF/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MPRAS.GOV.BR</text:p>
          </table:table-cell>
          <table:table-cell office:value-type="string" table:style-name="ce21">
            <text:p>O novo Compras.gov.br é composto por diversos módulos responsáveis pela operacionalização de cada uma das várias etapas da cadeia da contratação pública: Sicaf, PGC, ETP Digital, Matriz de risco, Catálogo, Divulgação de compras, Sala de disputa, Contratos, AntecipaGov, Doações GOV.BR.</text:p>
          </table:table-cell>
          <table:table-cell office:value-type="string" table:style-name="ce21">
            <text:p>SAGC/CMP/SAO</text:p>
          </table:table-cell>
          <table:table-cell office:value-type="string" table:style-name="ce21">
            <text:p>SA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ECTIVIDADE ESOCIAL</text:p>
          </table:table-cell>
          <table:table-cell office:value-type="string" table:style-name="ce21">
            <text:p>Sistema que realiza o envio das informações do eSocial (gerado pelos módulos do SGRH) para a Receita Federal.</text:p>
          </table:table-cell>
          <table:table-cell office:value-type="string" table:style-name="ce21">
            <text:p>COPES/SGP e COF/SAO</text:p>
          </table:table-cell>
          <table:table-cell office:value-type="string" table:style-name="ce21">
            <text:p>SG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RASSENHA SEL - CONTRASSENHA DOS SISTEMAS ELEITORAIS</text:p>
          </table:table-cell>
          <table:table-cell office:value-type="string" table:style-name="ce21">
            <text:p>Contrassenha dos Sistemas Eleitorais (Cand, SISTOT etc)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RASSENHA SIS - CONTRASSENHA DO SIS</text:p>
          </table:table-cell>
          <table:table-cell office:value-type="string" table:style-name="ce21">
            <text:p>Contrassenha para o SIS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VEL - SISTEMA DE CONTROLE DE VEÍCULOS</text:p>
          </table:table-cell>
          <table:table-cell office:value-type="string" table:style-name="ce21">
            <text:p>Sistema de controle de veículos e solicitação de transporte pelas unidades do TRE e Zonas</text:p>
          </table:table-cell>
          <table:table-cell office:value-type="string" table:style-name="ce21">
            <text:p>STRAN/CSG/SAO</text:p>
          </table:table-cell>
          <table:table-cell office:value-type="string" table:style-name="ce21">
            <text:p>Servidores e colabora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YOTE - SISTEMA DE AVALIAÇÃO POR COMPETÊNCIAS</text:p>
          </table:table-cell>
          <table:table-cell office:value-type="string" table:style-name="ce21">
            <text:p>Sistema de avaliação por competências</text:p>
          </table:table-cell>
          <table:table-cell office:value-type="string" table:style-name="ce21">
            <text:p>CODES/SGP</text:p>
          </table:table-cell>
          <table:table-cell office:value-type="string" table:style-name="ce21">
            <text:p>Servidores efetivos, requisitados, cedidos e comissionados do TRE e Zona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DFT - DIMENSIONAMENTO DA FORÇA DE TRABALHO</text:p>
          </table:table-cell>
          <table:table-cell office:value-type="string" table:style-name="ce21">
            <text:p>Dimensionamento da Força de Trabalho</text:p>
          </table:table-cell>
          <table:table-cell office:value-type="string" table:style-name="ce21">
            <text:p>CODES/SGP</text:p>
          </table:table-cell>
          <table:table-cell office:value-type="string" table:style-name="ce21">
            <text:p>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DIPLOMAWEB - SISTEMA DE EMISSÃO DE DIPLOMAS DOS ELEITOS E SUPLENTES</text:p>
          </table:table-cell>
          <table:table-cell office:value-type="string" table:style-name="ce21">
            <text:p>Sistema de Emissão de Diplomas dos Eleitos e Suplentes</text:p>
          </table:table-cell>
          <table:table-cell office:value-type="string" table:style-name="ce21">
            <text:p>SEJUD</text:p>
          </table:table-cell>
          <table:table-cell office:value-type="string" table:style-name="ce21">
            <text:p>SEJUD (eleições gerais) e Zonas Eleitorais (eleições municipai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DJE - DIÁRIO DE JUSTIÇA ELETRÔNICO</text:p>
          </table:table-cell>
          <table:table-cell office:value-type="string" table:style-name="ce21">
            <text:p>Diário de Justiça Eletrônico</text:p>
          </table:table-cell>
          <table:table-cell office:value-type="string" table:style-name="ce21">
            <text:p>CSPJ/SEJUD</text:p>
          </table:table-cell>
          <table:table-cell office:value-type="string" table:style-name="ce21">
            <text:p>Servidores da Justiça Eleito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LO - ELEITOR ONLINE - GESTÃO DO CADASTRO ELEITORAL</text:p>
          </table:table-cell>
          <table:table-cell office:value-type="string" table:style-name="ce21">
            <text:p>Sistema que faz a gestão do cadastro eleitoral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CRE-AP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MENTAS-PJE - EMENTAS PJE</text:p>
          </table:table-cell>
          <table:table-cell office:value-type="string" table:style-name="ce21">
            <text:p>Sistema utilizado pela SEJUD para cadastro das ementas de acórdãos e resoluções do TRE-AP</text:p>
          </table:table-cell>
          <table:table-cell office:value-type="string" table:style-name="ce21">
            <text:p>SAR/CSPJ/SEJUD</text:p>
          </table:table-cell>
          <table:table-cell office:value-type="string" table:style-name="ce21">
            <text:p>SAR/CSPJ/SEJUD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SOCIAL-JE - PLATAFORMA GERENCIAL DO ESOCIAL</text:p>
          </table:table-cell>
          <table:table-cell office:value-type="string" table:style-name="ce21">
            <text:p>Sistema Web para verificação dos envios de arquivos para a Receita</text:p>
          </table:table-cell>
          <table:table-cell office:value-type="string" table:style-name="ce21">
            <text:p>COPES/SGP e COF/SAO</text:p>
          </table:table-cell>
          <table:table-cell office:value-type="string" table:style-name="ce21">
            <text:p>SG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STAGIÁRIOS - SISTEMA DE ESTAGIÁRIOS</text:p>
          </table:table-cell>
          <table:table-cell office:value-type="string" table:style-name="ce21">
            <text:p>Sistema de gestão de estagiários</text:p>
          </table:table-cell>
          <table:table-cell office:value-type="string" table:style-name="ce21">
            <text:p>CEJE</text:p>
          </table:table-cell>
          <table:table-cell office:value-type="string" table:style-name="ce21">
            <text:p>EJE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XTRATOR SCDE - EXTRATOR DE DADOS DO SCDE/TSE</text:p>
          </table:table-cell>
          <table:table-cell office:value-type="string" table:style-name="ce21">
            <text:p>Sistema ara atualizar as tabelas locais de banco de dados com as informações de recebimento de Boletins de Urna, utilizando as API's do projeto "Serviços de Consulta a Dados Eleitorais" (SCDE) do TSE</text:p>
          </table:table-cell>
          <table:table-cell office:value-type="string" table:style-name="ce21">
            <text:p>SDS/CSC/STI</text:p>
          </table:table-cell>
          <table:table-cell office:value-type="string" table:style-name="ce21">
            <text:p>Sistema LOTU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ILIA - SISTEMA DE FILIAÇÃO PARTIDÁRIA</text:p>
          </table:table-cell>
          <table:table-cell office:value-type="string" table:style-name="ce21">
            <text:p>Sistema de Filiação Partidária</text:p>
          </table:table-cell>
          <table:table-cell office:value-type="string" table:style-name="ce21">
            <text:p>SRP/CRCP/SEJUD</text:p>
          </table:table-cell>
          <table:table-cell office:value-type="string" table:style-name="ce21">
            <text:p>SEJUD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ED - CONSULTA DE PROCESSOS DIGITALIZADOS</text:p>
          </table:table-cell>
          <table:table-cell table:style-name="ce21"/>
          <table:table-cell office:value-type="string" table:style-name="ce21">
            <text:p>SPAR/CSG/SAO</text:p>
          </table:table-cell>
          <table:table-cell office:value-type="string" table:style-name="ce21">
            <text:p>SPAR/CSG/SA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EDAI-UE - GERENCIADOR DE DADOS, APLICATIVOS E INTERFACE COM A URNA ELETRÔNICA</text:p>
          </table:table-cell>
          <table:table-cell office:value-type="string" table:style-name="ce21">
            <text:p>Gerenciador de Dados, Aplicativos e Interface com a Urna Eletrônica - Sistema para geração de mídias das urnas eletrônicas</text:p>
          </table:table-cell>
          <table:table-cell office:value-type="string" table:style-name="ce21">
            <text:p>SUSCE/CSC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SE - GERENCIAMENTO DO SERVIÇO EXTRAORDINÁRIO</text:p>
          </table:table-cell>
          <table:table-cell office:value-type="string" table:style-name="ce21">
            <text:p>Gerenciamento do Serviço Extraordinário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ervi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STI - GESTÃO DE SERVIÇOS DE TI</text:p>
          </table:table-cell>
          <table:table-cell office:value-type="string" table:style-name="ce21">
            <text:p>Novo Sistema de Chamados da STI</text:p>
          </table:table-cell>
          <table:table-cell table:style-name="ce21"/>
          <table:table-cell office:value-type="string" table:style-name="ce21">
            <text:p>Servidores e colabora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HE - HORÁRIO ELEITORAL</text:p>
          </table:table-cell>
          <table:table-cell office:value-type="string" table:style-name="ce21">
            <text:p>Sistema para distribuição do tempo do horário eleitoral e geração do plano de mídia para coligações/partidos/candidatos</text:p>
          </table:table-cell>
          <table:table-cell office:value-type="string" table:style-name="ce21">
            <text:p>SEJUD</text:p>
          </table:table-cell>
          <table:table-cell office:value-type="string" table:style-name="ce21">
            <text:p>SEJUD nas eleições gerais e Zonas Eleitorais nas eleições municip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FODIP - SISTEMA DE INFORMAÇÕES DE ÓBITOS E DIREITOS POLÍTICOS</text:p>
          </table:table-cell>
          <table:table-cell office:value-type="string" table:style-name="ce21">
            <text:p>Módulo da INTRANET - apenas de uso dos servidores da CRE e Zonas - Sistema para o envio à JE de comunicações de alteração nos direitos políticos de eleitores, óbitos e conscrição.</text:p>
            <text:p>Este sistema foi migrado para o ambiente do TSE, tanto a aplicação web quanto o banco de dados.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CRE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FODIPWEB - SISTEMA DE INFORMAÇÕES DE ÓBITOS E DIREITOS POLÍTICOS - MÓDULO EXTERNO</text:p>
          </table:table-cell>
          <table:table-cell office:value-type="string" table:style-name="ce21">
            <text:p>SISTEMA DE INFORMAÇÕES DE ÓBITOS E DIREITOS POLÍTICOS - módulo externo, de uso dos órgãos externos comunicantes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Órgãos externos à Justiça Eleitoral (Justiça Federal, Justiça Estadual, Cartórios de Registro Civil e Exército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TAR - SISTEMA DE INTEIRO TEOR DE ACÓRDÃOS E RESOLUÇÕES</text:p>
          </table:table-cell>
          <table:table-cell office:value-type="string" table:style-name="ce21">
            <text:p>Sistema de Inteiro Teor de Acórdãos e Resoluções</text:p>
          </table:table-cell>
          <table:table-cell office:value-type="string" table:style-name="ce21">
            <text:p>CSPJ/SEJUD</text:p>
          </table:table-cell>
          <table:table-cell office:value-type="string" table:style-name="ce21">
            <text:p>SEJUD e SA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JEC-ADMIN</text:p>
          </table:table-cell>
          <table:table-cell office:value-type="string" table:style-name="ce21">
            <text:p>JEC-Admin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CINF/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JEREINF - JE-REINF</text:p>
          </table:table-cell>
          <table:table-cell table:style-name="ce21"/>
          <table:table-cell office:value-type="string" table:style-name="ce21">
            <text:p>COF/SAO</text:p>
          </table:table-cell>
          <table:table-cell office:value-type="string" table:style-name="ce21">
            <text:p>COF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JUSTIFICA - SISTEMA DE REQUERIMENTO DE JUSTIFICATIVA</text:p>
          </table:table-cell>
          <table:table-cell office:value-type="string" table:style-name="ce21">
            <text:p>Sistema de Requerimento de Justificativa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Zonas Eleitorais e Corregedori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LISTEL - LISTA TELEFÔNICA</text:p>
          </table:table-cell>
          <table:table-cell table:style-name="ce21"/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Justiça Eleitoral (Sede do 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LOGUSWEB - SISTEMA DE LOGÍSTICA DE URNAS ELETRÔNICAS</text:p>
          </table:table-cell>
          <table:table-cell office:value-type="string" table:style-name="ce21">
            <text:p>Sistema de Logística de Urnas Eletrônicas</text:p>
          </table:table-cell>
          <table:table-cell office:value-type="string" table:style-name="ce21">
            <text:p>SUSCE/CSC/STI</text:p>
          </table:table-cell>
          <table:table-cell office:value-type="string" table:style-name="ce21">
            <text:p>SUSCE/CSC/STI/TSE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LOTUS - SISTEMA DE ACOMPANHAMENTO DA APURAÇÃO</text:p>
          </table:table-cell>
          <table:table-cell office:value-type="string" table:style-name="ce21">
            <text:p>Sistema de acompanhamento da apuração (antigo SisBU)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SSB - MÓDULO SIMULADOR DE SEÇÕES BIOMÉTRICAS</text:p>
          </table:table-cell>
          <table:table-cell office:value-type="string" table:style-name="ce21">
            <text:p>MÓDULO SIMULADOR DE SEÇÕES BIOMÉTRICAS, utilizado nos eventos de Simulado Nacional de Hardware organizados pelo TSE</text:p>
          </table:table-cell>
          <table:table-cell office:value-type="string" table:style-name="ce21">
            <text:p>SUSCE/CSC/STI</text:p>
          </table:table-cell>
          <table:table-cell office:value-type="string" table:style-name="ce21">
            <text:p>SUSCE/CSC/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CORREJE - REGISTRO DE OCORRÊNCIAS DAS ELEIÇÕES</text:p>
          </table:table-cell>
          <table:table-cell office:value-type="string" table:style-name="ce21">
            <text:p>Sistema para o registro de ocorrências de urnas eletrônicas e prisões na véspera e no dia da eleição</text:p>
          </table:table-cell>
          <table:table-cell office:value-type="string" table:style-name="ce21">
            <text:p>CSC/STI</text:p>
          </table:table-cell>
          <table:table-cell office:value-type="string" table:style-name="ce21">
            <text:p>Servidores e colaboradores da Justiça Eleitoral no dia e véspera da eleiçã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DIN - SISTEMA DE AUTENTICAÇÃO E AUTORIZAÇÃO DA JUSTIÇA ELEITORAL</text:p>
          </table:table-cell>
          <table:table-cell office:value-type="string" table:style-name="ce21">
            <text:p>Sistema de autenticação e autorização da Justiça Eleitoral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ervi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DAL-ADM - DENÚNCIAS ELEITORAIS - MÓDULO ADMINISTRADOR</text:p>
          </table:table-cell>
          <table:table-cell office:value-type="string" table:style-name="ce21">
            <text:p>Módulo Administrador do PARDAL - Denúncias Eleitorais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CRE (Comissão de Fiscalização da Propaganda)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ESQELE - SISTEMA DE PESQUISAS ELEITORAIS</text:p>
          </table:table-cell>
          <table:table-cell table:style-name="ce21"/>
          <table:table-cell office:value-type="string" table:style-name="ce21">
            <text:p>SEJUD</text:p>
          </table:table-cell>
          <table:table-cell office:value-type="string" table:style-name="ce21">
            <text:p>SEJUD (eleições gerais), Zonas Eleitorais (eleições municipais), empresas de pesquisa e público em geral (módulo de pesquisa pública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JE1G - PJE 1º GRAU OU PJE ZONA</text:p>
          </table:table-cell>
          <table:table-cell office:value-type="string" table:style-name="ce21">
            <text:p>Processo Judicial Eletrônico - Gestão de processos judiciais do 1º grau da Justiça Eleitoral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JE2G - PJE 2º GRAU</text:p>
          </table:table-cell>
          <table:table-cell office:value-type="string" table:style-name="ce21">
            <text:p>Processo Judicial Eletrônico - Gestão de processos judiciais do 2º grau da Justiça Eleitoral</text:p>
          </table:table-cell>
          <table:table-cell office:value-type="string" table:style-name="ce21">
            <text:p>SEJUD</text:p>
          </table:table-cell>
          <table:table-cell office:value-type="string" table:style-name="ce21">
            <text:p>SEJUD, PRES, CRE e ASTJ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JECOR - PJE CORREGEDORIA</text:p>
          </table:table-cell>
          <table:table-cell office:value-type="string" table:style-name="ce21">
            <text:p>Processo Judicial Eletrônico - Versão para as corregedorias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CRE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ORTAL DE INTERNET</text:p>
          </table:table-cell>
          <table:table-cell office:value-type="string" table:style-name="ce21">
            <text:p>Portal de internet do TRE-AP</text:p>
          </table:table-cell>
          <table:table-cell office:value-type="string" table:style-name="ce21">
            <text:p>SBDW/CSC/STI</text:p>
          </table:table-cell>
          <table:table-cell office:value-type="string" table:style-name="ce21">
            <text:p>Servidores e colaboradores da Justiça Eleito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RODUTIVIDADE CNJ - MÓDULO DE PRODUTIVIDADE - CNJ</text:p>
          </table:table-cell>
          <table:table-cell table:style-name="ce21"/>
          <table:table-cell office:value-type="string" table:style-name="ce21">
            <text:p>ASPLAN</text:p>
          </table:table-cell>
          <table:table-cell office:value-type="string" table:style-name="ce21">
            <text:p>ASPLAN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LATÓRIOS TRE-AP - RELATÓRIOS TRE-AP / RELAT-PJE</text:p>
          </table:table-cell>
          <table:table-cell office:value-type="string" table:style-name="ce21">
            <text:p>Relatórios utilizados por diversas unidades do TRE, entre eles, relatórios do PJe 1º e 2º graus, SGRH, entre outros.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CRDCOR, SEJUD e Zona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SULTADOS (ANTIGO DIVULGA) - SISTEMA DE DIVULGAÇÃO DO RESULTADO DAS ELEIÇÕES</text:p>
          </table:table-cell>
          <table:table-cell office:value-type="string" table:style-name="ce21">
            <text:p>Sistema de divulgação do resultado das eleições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Público em ge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SULTADOS (APLICATIVO PARA CELULAR) - APLICATIVO PARA CELULAR DE DIVULGAÇÃO DO RESULTADO DAS ELEIÇÕES</text:p>
          </table:table-cell>
          <table:table-cell office:value-type="string" table:style-name="ce21">
            <text:p>aplicativo para celular de DIVULGAÇÃO DO RESULTADO DAS ELEIÇÕES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Público em ge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DP - SISTEMA DE ACOMPANHAMENTO DE DOCUMENTOS E PROCESSOS</text:p>
          </table:table-cell>
          <table:table-cell office:value-type="string" table:style-name="ce21">
            <text:p>Antigo sistema de acompanhamento dos processos físicos em papel do TRE e Zonas</text:p>
          </table:table-cell>
          <table:table-cell office:value-type="string" table:style-name="ce21">
            <text:p>SEJUD</text:p>
          </table:table-cell>
          <table:table-cell office:value-type="string" table:style-name="ce21">
            <text:p>Servi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NÇÕES - SISTEMA DE SANÇÕES</text:p>
          </table:table-cell>
          <table:table-cell office:value-type="string" table:style-name="ce21">
            <text:p>Processo SEI 0000374-55.2018.6.03.8000</text:p>
          </table:table-cell>
          <table:table-cell office:value-type="string" table:style-name="ce21">
            <text:p>CRCP/SEJUD</text:p>
          </table:table-cell>
          <table:table-cell office:value-type="string" table:style-name="ce21">
            <text:p>SEJUD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PAP - SISTEMA DE ANÁLISE DE PROCEDIMENTOS ADMINISTRATIVOS</text:p>
          </table:table-cell>
          <table:table-cell office:value-type="string" table:style-name="ce21">
            <text:p>Sistema utilizado pela CCI/TRE-AP para auxiliar na análise de processos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CC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PF - SISTEMA DE APOIAMENTO A PARTIDOS EM FORMAÇÃO</text:p>
          </table:table-cell>
          <table:table-cell office:value-type="string" table:style-name="ce21">
            <text:p>Sistema para apoiar a formação de partidos políticos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SRP/CRCP/SEJUD/TRE-AP (Manoel Raimundo)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VP - SISTEMA DE APOIO À VOTAÇÃO PARALELA</text:p>
          </table:table-cell>
          <table:table-cell office:value-type="string" table:style-name="ce21">
            <text:p>Sistema de Apoio à Votação Paralela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Comissão de Votação Paralel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I - SISTEMA ELETRÔNICO DE INFORMAÇÕES</text:p>
          </table:table-cell>
          <table:table-cell office:value-type="string" table:style-name="ce21">
            <text:p>Sistema de gestão de processos administrativos</text:p>
          </table:table-cell>
          <table:table-cell office:value-type="string" table:style-name="ce21">
            <text:p>CODES/SGP</text:p>
          </table:table-cell>
          <table:table-cell office:value-type="string" table:style-name="ce21">
            <text:p>Servi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MP - SISTEMA DE EXAMES MÉDICOS PERIÓDICOS</text:p>
          </table:table-cell>
          <table:table-cell office:value-type="string" table:style-name="ce21">
            <text:p>Sistema de Exames Médicos Periódicos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AMO/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NHAS - GERADOR DE SENHAS DE ATENDIMENTO AO ELEITOR</text:p>
          </table:table-cell>
          <table:table-cell table:style-name="ce21"/>
          <table:table-cell office:value-type="string" table:style-name="ce21">
            <text:p>CRDCOR</text:p>
          </table:table-cell>
          <table:table-cell office:value-type="string" table:style-name="ce21">
            <text:p>Cartório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WEB - SIMULADOR DE ELEIÇÕES WEB</text:p>
          </table:table-cell>
          <table:table-cell office:value-type="string" table:style-name="ce21">
            <text:p>Sistema para geração de arquivos de urna e correspondências para uso em eventos de eleições simuladas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CINF/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DOC - SISTEMA DE GERAÇÃO DE DOCUMENTOS DA STI (ADMDOC OU DOCUMENTOS STI)</text:p>
          </table:table-cell>
          <table:table-cell office:value-type="string" table:style-name="ce21">
            <text:p>Sistema para geração de documentos de cautela e de transferência de equipamentos e urnas eletrônicas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E - SISTEMA DE GESTÃO DE ESTAGIÁRIOS</text:p>
          </table:table-cell>
          <table:table-cell office:value-type="string" table:style-name="ce21">
            <text:p>Processo SEI 0000959-05.2021.6.03.8000</text:p>
            <text:p/>
            <text:p>Manual do Usuário: Documento SEI 0600193</text:p>
          </table:table-cell>
          <table:table-cell office:value-type="string" table:style-name="ce21">
            <text:p>SPRO/EJE</text:p>
          </table:table-cell>
          <table:table-cell office:value-type="string" table:style-name="ce21">
            <text:p>EJE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IP 3 - SISTEMA DE GERENCIAMENTO DE INFORMAÇÕES PARTIDÁRIAS</text:p>
          </table:table-cell>
          <table:table-cell office:value-type="string" table:style-name="ce21">
            <text:p>Sistema de Gerenciamento de Informações Partidárias</text:p>
          </table:table-cell>
          <table:table-cell office:value-type="string" table:style-name="ce21">
            <text:p>SRP/CRCP/SEJUD</text:p>
          </table:table-cell>
          <table:table-cell office:value-type="string" table:style-name="ce21">
            <text:p>SEJUD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NDOC - SISTEMA GERADOR DE NÚMEROS DE DOCUMENTOS</text:p>
          </table:table-cell>
          <table:table-cell office:value-type="string" table:style-name="ce21">
            <text:p>Sistema Gerador de Números de Documentos (sistema legado)</text:p>
          </table:table-cell>
          <table:table-cell office:value-type="string" table:style-name="ce21">
            <text:p>SEJUD</text:p>
          </table:table-cell>
          <table:table-cell office:value-type="string" table:style-name="ce21">
            <text:p>SEJUD, GAB-DG e GAB-PR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FASTAMENTOS - MÓDULO DE AFASTAMENTOS DO SGRH</text:p>
          </table:table-cell>
          <table:table-cell office:value-type="string" table:style-name="ce21">
            <text:p>MÓDULO DE AFASTAMENTOS DO SGRH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LTERAÇÃO DE SENHA - INTRANET - MÓDULO DE ALTERAÇÃO DE SENHA DO SGRH-WEB (CONSULTA DE CONTRA-CHEQUE NA INTRANET)</text:p>
          </table:table-cell>
          <table:table-cell office:value-type="string" table:style-name="ce21">
            <text:p>Módulo usado pela SGRH para definir a senha do sistema de SGRH-WEB, disponível na intranet, para consulta de contra-cheque, folha de ponto, entre outras fucnionalidades</text:p>
          </table:table-cell>
          <table:table-cell office:value-type="string" table:style-name="ce21">
            <text:p>SFP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MBULATORIAL - MÓDULO AMBULATORIAL DO SGRH</text:p>
          </table:table-cell>
          <table:table-cell office:value-type="string" table:style-name="ce21">
            <text:p>MÓDULO AMBULATORIAL DO SGRH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AMO/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NUÊNIOS - MÓDULO DE ANUÊNIOS DO SGRH</text:p>
          </table:table-cell>
          <table:table-cell office:value-type="string" table:style-name="ce21">
            <text:p>Módulo de anuênio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UXÍLIO - MÓDULO DE AUXÍLIOS DO SGRH</text:p>
          </table:table-cell>
          <table:table-cell office:value-type="string" table:style-name="ce21">
            <text:p>MÓDULO DE Auxílio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AVERBAÇÃO - MÓDULO DE AVERBAÇÃO DO SGRH</text:p>
          </table:table-cell>
          <table:table-cell office:value-type="string" table:style-name="ce21">
            <text:p>MÓDULO DE Averbaç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BENEFÍCIOS - MÓDULO DE BENEFÍCIOS DO SGRH</text:p>
          </table:table-cell>
          <table:table-cell office:value-type="string" table:style-name="ce21">
            <text:p>MÓDULO DE Benefício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CAPACITAÇÃO - MÓDULO DE CAPACITAÇÃO DO SGRH</text:p>
          </table:table-cell>
          <table:table-cell office:value-type="string" table:style-name="ce21">
            <text:p>Módulo de Capacitação do SGRH</text:p>
          </table:table-cell>
          <table:table-cell office:value-type="string" table:style-name="ce21">
            <text:p>SSAAP/COD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CESSÃO - MÓDULO DE CESSÃO DO SGRH</text:p>
          </table:table-cell>
          <table:table-cell office:value-type="string" table:style-name="ce21">
            <text:p>Módulo de cess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COMISSIONAMENTO - MÓDULO DE COMISSIONAMENTO DO SGRH</text:p>
          </table:table-cell>
          <table:table-cell office:value-type="string" table:style-name="ce21">
            <text:p>MÓDULO DE Comissionament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DEPENDENTES E PENSIONISTAS - MÓDULO DE DEPENDENTES E PENSIONISTAS DO SGRH</text:p>
          </table:table-cell>
          <table:table-cell office:value-type="string" table:style-name="ce21">
            <text:p>MÓDULO DE DEPENDENTES E PENSIONISTA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EXERCÍCIO PROVISÓRIO - MÓDULO DE EXERCÍCIO PROVISÓRIO DO SGRH</text:p>
          </table:table-cell>
          <table:table-cell office:value-type="string" table:style-name="ce21">
            <text:p>MÓDULO DE EXERCÍCIO PROVISÓRI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FOLHA DE PAGAMENTO - MÓDULO DE FOLHA DE PAGAMENTO DO SGRH</text:p>
          </table:table-cell>
          <table:table-cell office:value-type="string" table:style-name="ce21">
            <text:p>MÓDULO DE FOLHA DE PAGAMENTO DO SGRH</text:p>
          </table:table-cell>
          <table:table-cell office:value-type="string" table:style-name="ce21">
            <text:p>SFP/COPES/SGP</text:p>
          </table:table-cell>
          <table:table-cell office:value-type="string" table:style-name="ce21">
            <text:p>SFP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FREQ - MÓDULO DE FREQUÊNCIA NACIONAL</text:p>
          </table:table-cell>
          <table:table-cell office:value-type="string" table:style-name="ce21">
            <text:p>Módulo de controle de frequência, banco de horas e serviço extraordinários dos servidores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GESTÃO - MÓDULO DE GESTÃO DO SGRH</text:p>
          </table:table-cell>
          <table:table-cell office:value-type="string" table:style-name="ce21">
            <text:p>MÓDULO DE GEST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LICENÇAS MÉDICAS - MÓDULO LICENÇAS MÉDICAS DO SGRH</text:p>
          </table:table-cell>
          <table:table-cell office:value-type="string" table:style-name="ce21">
            <text:p>MÓDULO LICENÇAS MÉDICAS DO SGRH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AMO/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LOTAÇÃO - MÓDULO DE LOTAÇÃO DO SGRH</text:p>
          </table:table-cell>
          <table:table-cell office:value-type="string" table:style-name="ce21">
            <text:p>MÓDULO DE Lotaç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MARCAÇÃO DE CONSULTAS - MÓDULO DE MARCAÇÃO DE CONSULTAS DO SGRH</text:p>
          </table:table-cell>
          <table:table-cell office:value-type="string" table:style-name="ce21">
            <text:p>MÓDULO de MARCAÇÃO DE CONSULTAS DO SGRH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AMO/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MATERIAIS E FARMÁCIA - MÓDULO DE MATERIAIS E FARMÁCIA DO SGRH</text:p>
          </table:table-cell>
          <table:table-cell office:value-type="string" table:style-name="ce21">
            <text:p>MÓDULO de MATERIAIS E FARMÁCIA DO SGRH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AMO/COD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PREVIDÊNCIA - MÓDULO DE PREVIDÊNCIA DO SGRH</text:p>
          </table:table-cell>
          <table:table-cell office:value-type="string" table:style-name="ce21">
            <text:p>Módulo de Previdência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PROGRESSÃO - MÓDULO DE PROGRESSÃO DO SGRH</text:p>
          </table:table-cell>
          <table:table-cell office:value-type="string" table:style-name="ce21">
            <text:p>MÓDULO DE Progress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RFD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QUADRO DE VAGAS - MÓDULO QUADRO DE VAGAS DO SGRH</text:p>
          </table:table-cell>
          <table:table-cell office:value-type="string" table:style-name="ce21">
            <text:p>Módulo QUADRO DE VAGA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QUINTOS - MÓDULO DE QUINTOS DO SGRH</text:p>
          </table:table-cell>
          <table:table-cell office:value-type="string" table:style-name="ce21">
            <text:p>Módulo de QUINTOS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REMOÇÃO - MÓDULO DE REMOÇÃO DO SGRH</text:p>
          </table:table-cell>
          <table:table-cell office:value-type="string" table:style-name="ce21">
            <text:p>Módulo de REMOÇ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REQUISIÇÃO - MÓDULO DE REQUISIÇÃO DO SGRH</text:p>
          </table:table-cell>
          <table:table-cell office:value-type="string" table:style-name="ce21">
            <text:p>Módulo de REQUISIÇÃO do SGRH</text:p>
          </table:table-cell>
          <table:table-cell office:value-type="string" table:style-name="ce21">
            <text:p>SRFD/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SANEAMENTO - SANEAMENTO DE DADOS DO SGRH</text:p>
          </table:table-cell>
          <table:table-cell office:value-type="string" table:style-name="ce21">
            <text:p>MÓDULO DE SANEAMENTO DE DADOS DO SGRH PARA O ESOCIAL</text:p>
          </table:table-cell>
          <table:table-cell office:value-type="string" table:style-name="ce21">
            <text:p>SAMO/COD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GRH SAO - PERMISSÕES DE ACESSO AOS MÓDULOS DO SGRH</text:p>
          </table:table-cell>
          <table:table-cell office:value-type="string" table:style-name="ce21">
            <text:p>SISTEMA DE ADMINISTRAÇÃO DE OBJETOS DO SGRH, para gerenciar as permissões de usuários nos módulos do SGRH</text:p>
          </table:table-cell>
          <table:table-cell office:value-type="string" table:style-name="ce21">
            <text:p>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AC - SISTEMA DE ACOMPANHAMENTO DE CONTRATOS</text:p>
          </table:table-cell>
          <table:table-cell office:value-type="string" table:style-name="ce21">
            <text:p>Sistema de Acompanhamento de Contratos</text:p>
          </table:table-cell>
          <table:table-cell office:value-type="string" table:style-name="ce21">
            <text:p>CSG/SAO</text:p>
          </table:table-cell>
          <table:table-cell office:value-type="string" table:style-name="ce21">
            <text:p>CSG/SAO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AFI - SISTEMA INTEGRADO DE ADMINISTRAÇÃO FINANCEIRA</text:p>
          </table:table-cell>
          <table:table-cell office:value-type="string" table:style-name="ce21">
            <text:p>Sistema Integrado de Administração Financeira - sistema desenvolvido e mantido pelo poder executivo federal</text:p>
          </table:table-cell>
          <table:table-cell office:value-type="string" table:style-name="ce21">
            <text:p>COF/SAO</text:p>
          </table:table-cell>
          <table:table-cell office:value-type="string" table:style-name="ce21">
            <text:p>COF/SAO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CAF - SISTEMA DE CADASTRAMENTO UNIFICADO DE FORNECEDORES</text:p>
          </table:table-cell>
          <table:table-cell office:value-type="string" table:style-name="ce21">
            <text:p>Sistema de Cadastramento Unificado de Fornecedores - sistema desenvolvido e mantido pelo poder executivo federal</text:p>
          </table:table-cell>
          <table:table-cell office:value-type="string" table:style-name="ce21">
            <text:p>COF/SAO</text:p>
          </table:table-cell>
          <table:table-cell office:value-type="string" table:style-name="ce21">
            <text:p>COF/SAO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CO - SISTEMA DE INFORMAÇÕES DE CONTAS ELEITORAIS E PARTIDÁRIAS</text:p>
          </table:table-cell>
          <table:table-cell office:value-type="string" table:style-name="ce21">
            <text:p>Sistema de prestação de contas partidárias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CCI/TRE-AP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EL-EXTERNO - MÓDULO DE CONSULTA NA INTERNET DO SISTEMA DE INFORMAÇÕES ELEITORAIS</text:p>
          </table:table-cell>
          <table:table-cell office:value-type="string" table:style-name="ce21">
            <text:p>Módulo de consulta disponível na internet do SIEL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Usuários de órgãos externos (Justiça Estadual, Justiça Federal, Justiça do Trabalho, Ministério Público etc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EL-INTERNO - MÓDULO DE ADMINISTRAÇÃO DO SISTEMA DE INFORMAÇÕES ELEITORAIS</text:p>
          </table:table-cell>
          <table:table-cell office:value-type="string" table:style-name="ce21">
            <text:p>Módulo de administração do SIEL, de uso da CRE/TRE-AP</text:p>
          </table:table-cell>
          <table:table-cell office:value-type="string" table:style-name="ce21">
            <text:p>SSFC/CRDCOR</text:p>
          </table:table-cell>
          <table:table-cell office:value-type="string" table:style-name="ce21">
            <text:p>CRE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GEC - SISTEMA DE REGISTRO DE IMÓVEIS E GERENCIAMENTO DE CUSTOS</text:p>
          </table:table-cell>
          <table:table-cell table:style-name="ce21"/>
          <table:table-cell office:value-type="string" table:style-name="ce21">
            <text:p>SOMI/CMP/SAO</text:p>
          </table:table-cell>
          <table:table-cell office:value-type="string" table:style-name="ce21">
            <text:p>SOMI/CMP/SA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GEPRO-WEB - SISTEMA DE ACOMPANHAMENTO E GERENCIAMENTO DA PROPOSTA ORÇAMENTÁRIA</text:p>
          </table:table-cell>
          <table:table-cell office:value-type="string" table:style-name="ce21">
            <text:p>Sistema de Acompanhamento e Gerenciamento da Proposta Orçamentária</text:p>
          </table:table-cell>
          <table:table-cell office:value-type="string" table:style-name="ce21">
            <text:p>COF/SAO</text:p>
          </table:table-cell>
          <table:table-cell office:value-type="string" table:style-name="ce21">
            <text:p>Servidores da Justiça Eleito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GU - SISTEMA DE GESTÃO DE USUÁRIOS</text:p>
          </table:table-cell>
          <table:table-cell office:value-type="string" table:style-name="ce21">
            <text:p>Sistema que agrega a gestão de usuários de outros sistemas como o ACESSO TSE e SGRH</text:p>
          </table:table-cell>
          <table:table-cell office:value-type="string" table:style-name="ce21">
            <text:p>SSU/CINF/STI</text:p>
          </table:table-cell>
          <table:table-cell office:value-type="string" table:style-name="ce21">
            <text:p>Servidores e colaboradores da 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GWEB - SISTEMA INTEGRADO DE GERENCIAMENTO WEB</text:p>
          </table:table-cell>
          <table:table-cell office:value-type="string" table:style-name="ce21">
            <text:p>Atualmente somente utilizado pela SEJUD para cadastrar as datas, atas e pautas das sessões plenárias e das audiências</text:p>
          </table:table-cell>
          <table:table-cell office:value-type="string" table:style-name="ce21">
            <text:p>CSPJ/SEJUD</text:p>
          </table:table-cell>
          <table:table-cell office:value-type="string" table:style-name="ce21">
            <text:p>SEJUD (cadastro das sessões e audiências) e público em geral (consulta na internet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MON - SISTEMA DE MONITORAMENTO DE INTEGRAÇÕES ELEITORAIS</text:p>
          </table:table-cell>
          <table:table-cell office:value-type="string" table:style-name="ce21">
            <text:p>Sistema de Monitoramento de Integrações Eleitorais</text:p>
          </table:table-cell>
          <table:table-cell office:value-type="string" table:style-name="ce21">
            <text:p>CSC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MULADOR DE AGREGAÇÕES</text:p>
          </table:table-cell>
          <table:table-cell office:value-type="string" table:style-name="ce21">
            <text:p>Sistema para simulação de agregações a serem realizadas nas seções do cadastro eleitoral antes das eleições</text:p>
          </table:table-cell>
          <table:table-cell office:value-type="string" table:style-name="ce21">
            <text:p>STI/TRE-AP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 - SUBSISTEMA DE INSTALAÇÃO E SEGURANÇA</text:p>
          </table:table-cell>
          <table:table-cell office:value-type="string" table:style-name="ce21">
            <text:p>Subsistema de Instalação e Segurança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ADER - SISTEMA DE AVALIAÇÃO DE DESEMPENHO POR RESULTADOS (PAFOR)</text:p>
          </table:table-cell>
          <table:table-cell office:value-type="string" table:style-name="ce21">
            <text:p>Sistema de Avaliação de Desempenho por Resultados - também conhecido como PAFOR - Programa de Avaliação com Foco em Resultados</text:p>
          </table:table-cell>
          <table:table-cell office:value-type="string" table:style-name="ce21">
            <text:p>CODES/SGP</text:p>
          </table:table-cell>
          <table:table-cell office:value-type="string" table:style-name="ce21">
            <text:p>Servidores efetivos, requisitados, cedidos e comissionados do TRE e Zona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BAJUD - SISTEMA DE BUSCA DE ATIVOS DO PODER JUDICIÁRIO</text:p>
          </table:table-cell>
          <table:table-cell office:value-type="string" table:style-name="ce21">
            <text:p>Esse sistema é uma plataforma eletrônica que interliga a Justiça ao Banco Central e as instituições financeiras com a finalidade de dar maior celeridade às solicitações de informações e envio de ordem de bloqueios de valores.</text:p>
          </table:table-cell>
          <table:table-cell office:value-type="string" table:style-name="ce21">
            <text:p>CRDCOR</text:p>
          </table:table-cell>
          <table:table-cell office:value-type="string" table:style-name="ce21">
            <text:p>CRDCO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CD - SISTEMA DE CÁLCULO DE DIÁRIAS</text:p>
          </table:table-cell>
          <table:table-cell office:value-type="string" table:style-name="ce21">
            <text:p>sistema de cálculo de diárias</text:p>
          </table:table-cell>
          <table:table-cell office:value-type="string" table:style-name="ce21">
            <text:p>COPES/SGP</text:p>
          </table:table-cell>
          <table:table-cell office:value-type="string" table:style-name="ce21">
            <text:p>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G - SISTEMA DE SERVIÇOS GERAIS</text:p>
          </table:table-cell>
          <table:table-cell office:value-type="string" table:style-name="ce21">
            <text:p>Controle de Chamados, Avaliação de Contratos e Cadastro de terceirizados da SAO/TRE-AP</text:p>
          </table:table-cell>
          <table:table-cell office:value-type="string" table:style-name="ce21">
            <text:p>SAGC/CSG/SAO</text:p>
          </table:table-cell>
          <table:table-cell office:value-type="string" table:style-name="ce21">
            <text:p>Servidores da Justiça Eleitoral (TRE e Zonas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TEMAS TRE-AP - CATÁLOGO DE SISTEMAS TRE-AP</text:p>
          </table:table-cell>
          <table:table-cell table:style-name="ce21"/>
          <table:table-cell office:value-type="string" table:style-name="ce21">
            <text:p>STI</text:p>
          </table:table-cell>
          <table:table-cell office:value-type="string" table:style-name="ce21">
            <text:p>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STOT - SISTEMA DE GERENCIAMENTO DA TOTALIZAÇÃO</text:p>
          </table:table-cell>
          <table:table-cell office:value-type="string" table:style-name="ce21">
            <text:p>Sistema de Gerenciamento da Totalização</text:p>
          </table:table-cell>
          <table:table-cell office:value-type="string" table:style-name="ce21">
            <text:p>CSC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ITE DA INTRANET</text:p>
          </table:table-cell>
          <table:table-cell table:style-name="ce21"/>
          <table:table-cell office:value-type="string" table:style-name="ce21">
            <text:p>SBDW/CSC/STI</text:p>
          </table:table-cell>
          <table:table-cell office:value-type="string" table:style-name="ce21">
            <text:p>Servidores e colaboradores da Justiça Eleitora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JURV3 - SISTEMA DE JURISPRUDÊNCIA</text:p>
          </table:table-cell>
          <table:table-cell table:style-name="ce21"/>
          <table:table-cell office:value-type="string" table:style-name="ce21">
            <text:p>SEJUD</text:p>
          </table:table-cell>
          <table:table-cell office:value-type="string" table:style-name="ce21">
            <text:p>SEJUD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PCA - SISTEMA DE PRESTAÇÃO DE CONTAS ANUAL</text:p>
          </table:table-cell>
          <table:table-cell office:value-type="string" table:style-name="ce21">
            <text:p>Sistema de prestação de contas anual de partidos políticos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CCI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PCE CADASTRO - SISTEMA DE PRESTAÇÃO DE CONTAS ELEITORAIS - CADASTRO</text:p>
          </table:table-cell>
          <table:table-cell office:value-type="string" table:style-name="ce21">
            <text:p>Sistema desktop utilizado para a elaboração de prestação de contas de campanhas eleitorais de candidatos e de partidos políticos.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Candidatos e Partidos Político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PCE WEB - SISTEMA DE PRESTAÇÃO DE CONTAS ELEITORAIS 2016 À 2020</text:p>
          </table:table-cell>
          <table:table-cell office:value-type="string" table:style-name="ce21">
            <text:p>Portal do SPCE 2016, 2018 e 2020</text:p>
          </table:table-cell>
          <table:table-cell office:value-type="string" table:style-name="ce21">
            <text:p>CCI</text:p>
          </table:table-cell>
          <table:table-cell office:value-type="string" table:style-name="ce21">
            <text:p>CCI/TRE-AP e Zonas Eleitorai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TI WIKI - SITE DO WIKI DA STI</text:p>
          </table:table-cell>
          <table:table-cell table:style-name="ce21"/>
          <table:table-cell office:value-type="string" table:style-name="ce21">
            <text:p>CINF/STI</text:p>
          </table:table-cell>
          <table:table-cell office:value-type="string" table:style-name="ce21">
            <text:p>Servidores e colaboradores da STI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SOURO GERENCIAL</text:p>
          </table:table-cell>
          <table:table-cell office:value-type="string" table:style-name="ce21">
            <text:p>Módulo Gerenciador do SIAFI - Sistema Integrado de Administração Financeira - sistema desenvolvido e mantido pelo poder executivo federal</text:p>
          </table:table-cell>
          <table:table-cell office:value-type="string" table:style-name="ce21">
            <text:p>COF/SAO</text:p>
          </table:table-cell>
          <table:table-cell office:value-type="string" table:style-name="ce21">
            <text:p>COF/SAO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RANSPARENCIA-DADOS-SERVIDORES - SISTEMA DE TRANSPARÊNCIA DOS SERVIDORES</text:p>
          </table:table-cell>
          <table:table-cell office:value-type="string" table:style-name="ce21">
            <text:p>Sistema Web para transparência de dados dos servidores</text:p>
          </table:table-cell>
          <table:table-cell office:value-type="string" table:style-name="ce21">
            <text:p>SFP/COPES/SGP</text:p>
          </table:table-cell>
          <table:table-cell office:value-type="string" table:style-name="ce21">
            <text:p>Público extern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RANSPORTADOR - TRANSPORTADOR DA TOTALIZAÇÃO</text:p>
          </table:table-cell>
          <table:table-cell office:value-type="string" table:style-name="ce21">
            <text:p>Software de transporte dos arquivos de urna para o RecArquivosUrna e de consulta da situação das transmissões.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TIL FOLHA - UTILITÁRIOS FOLHA</text:p>
          </table:table-cell>
          <table:table-cell office:value-type="string" table:style-name="ce21">
            <text:p>Sistema com algumas funcionalidades utilizadas pela Seção de Folha de Pagamento</text:p>
          </table:table-cell>
          <table:table-cell office:value-type="string" table:style-name="ce21">
            <text:p>SFP/COPES/SGP</text:p>
          </table:table-cell>
          <table:table-cell office:value-type="string" table:style-name="ce21">
            <text:p>SFP/COPES/SGP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TIL SGP - UTILITÁRIOS SGP</text:p>
          </table:table-cell>
          <table:table-cell office:value-type="string" table:style-name="ce21">
            <text:p>Opções de configurações de alguns aspectos do SGRH de uso da SGP/TRE-AP e GAB-DG</text:p>
          </table:table-cell>
          <table:table-cell office:value-type="string" table:style-name="ce21">
            <text:p>COPES/SGP</text:p>
          </table:table-cell>
          <table:table-cell office:value-type="string" table:style-name="ce21">
            <text:p>COPES/SGP e GAB-DG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VAD - VERIFICADOR DE ASSINATURA DIGITAL</text:p>
          </table:table-cell>
          <table:table-cell office:value-type="string" table:style-name="ce21">
            <text:p>Verificador de Assinatura Digital</text:p>
          </table:table-cell>
          <table:table-cell office:value-type="string" table:style-name="ce21">
            <text:p>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VAP - VERIFICADOR DE APLICAÇÕES</text:p>
          </table:table-cell>
          <table:table-cell table:style-name="ce21"/>
          <table:table-cell office:value-type="string" table:style-name="ce21">
            <text:p>CINF/STI</text:p>
          </table:table-cell>
          <table:table-cell office:value-type="string" table:style-name="ce21">
            <text:p>STI/TRE-AP</text:p>
          </table:table-cell>
          <table:table-cell table:number-columns-repeated="16380"/>
        </table:table-row>
        <table:table-row table:number-rows-repeated="1048445" table:style-name="ro2">
          <table:table-cell table:number-columns-repeated="16384"/>
        </table:table-row>
      </table:table>
      <table:table table:name="Modelo_de_Paine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7" table:visibility="collapse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22">
            <text:p>PORTFÓLIO DE SOLUÇÕES DE TIC</text:p>
          </table:table-cell>
          <table:covered-table-cell table:number-columns-repeated="3"/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office:value-type="string" table:style-name="ce14">
            <text:p>Solução</text:p>
          </table:table-cell>
          <table:table-cell office:value-type="string" table:style-name="ce15">
            <text:p>Descrição</text:p>
          </table:table-cell>
          <table:table-cell office:value-type="string" table:style-name="ce15">
            <text:p>Categoria</text:p>
          </table:table-cell>
          <table:table-cell office:value-type="string" table:style-name="ce16">
            <text:p>Cadeia de Valor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Cadastro Eleitoral (ELO)</text:p>
          </table:table-cell>
          <table:table-cell office:value-type="string" table:style-name="ce2">
            <text:p>- Sistema de gestão dos dados cadastrais e da situação do eleitor, bem como de informações sobre comparecimento às urnas, justificativa eleitoral e trabalho como mesário. Também registra os débitos com a Justiça Eleitoral etc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Cadastro Eleitoral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Balcão Virtual</text:p>
          </table:table-cell>
          <table:table-cell office:value-type="string" table:style-name="ce2">
            <text:p>- Disponibilização de um canal de atendimento telepresencial ao público externo para tirar dúvidas e obter orientações relativas a processos</text:p>
            <text:p>- Agilidade e eficiência do atendimento a advogados, partes de processos, membros do Ministério Público Eleitoral, Defensoria Pública da União e autoridades policiais atuantes nos processos judiciais em trâmite nos respectivos graus de jurisdição</text:p>
            <text:p>- Desburocratização do acesso aos serviços da Justiça Eleitoral<text:s/>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PJE ( Processo Judicial Eletrônico) - 2º Grau</text:p>
          </table:table-cell>
          <table:table-cell office:value-type="string" table:style-name="ce2">
            <text:p>- Criar e gerenciar os processos judiciais eletrônicos do TRE-GO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istema PJE ( Processo Judicial Eletrônico) nas Zonas Eleitorais - 1º Grau</text:p>
          </table:table-cell>
          <table:table-cell office:value-type="string" table:style-name="ce2">
            <text:p>- Contempla 100% das Zonas Eleitorais</text:p>
            <text:p>- Realização de treinamentos presenciais do Sistema PJe para <text:s/>servidores das <text:s/>Zonas Eleitorais de Goiás</text:p>
            <text:p>- Treinamentos para advogados e estagiários em Goiânia<text:s/></text:p>
            <text:p>- Disponibilização de material, atos normativos na intranet e internet do TRE-GO e TSE</text:p>
            <text:p>- 100% das Zonas Eleitorais aptas à integração dos sistemas eleitorais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PJECor<text:s/></text:p>
          </table:table-cell>
          <table:table-cell office:value-type="string" table:style-name="ce2">
            <text:p>- O PjeCor é um sistema informatizado único para todas as corregedorias, que tem por objetivo unificar e padronizar a tramitação dos procedimentos administrativos, garantindo maior eficiência, transparência e economia na atuação dos órgãos correcionais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Inspeções e Correições Eleitorais (SICEL)</text:p>
          </table:table-cell>
          <table:table-cell office:value-type="string" table:style-name="ce2">
            <text:p>- Trata-se de ferramenta de execução e base de registro dos trabalhos relativos aos procedimentos de correição ordinária e inspeções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Eleiçõe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Jurisprudência (SJUR)</text:p>
          </table:table-cell>
          <table:table-cell office:value-type="string" table:style-name="ce2">
            <text:p>- O Sistema de Jurisprudência, SJUR, constitui a principal forma de divulgação das Decisões do TSE e dos TREs, informações essas também disponíveis para acesso via internet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Sanções para cumprimento de sentenças</text:p>
          </table:table-cell>
          <table:table-cell office:value-type="string" table:style-name="ce2">
            <text:p>- Objetiva o <text:s text:c="2"/>controle <text:s text:c="2"/>das <text:s text:c="2"/>sanções <text:s text:c="2"/>aplicadas pela Corte em substituição aos registros físicos e <text:s/>em <text:s text:c="2"/>planilhas <text:s text:c="2"/>eletrônicas, <text:s/>o que possibilita maior segurança, agilidade e eficiência (Sistema cedido pelo TRE-SE)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restação Jurisdicion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Gerenciamento de Dados Partidários (SGIP3)</text:p>
          </table:table-cell>
          <table:table-cell office:value-type="string" table:style-name="ce2">
            <text:p>- <text:s/>Sistema visa o gerenciamento das informações referentes a órgãos de direção de partidos políticos, de seus integrantes e delegados. Está disponível para utilização dos Cartórios Eleitorais <text:s/>para efetuar anotações de delegados municipais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Eleições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O sistema InfoDIP web</text:p>
          </table:table-cell>
          <table:table-cell office:value-type="string" table:style-name="ce2">
            <text:p>- Tem por finalidade permitir o encaminhamento, por via eletrônica, das comunicações de óbitos, suspensão e restabelecimento de direitos políticos, entre os órgãos comunicantes e o Tribunal Regional Eleitoral do Estado de Goiás, de forma a conferir maior agilidade no processamento destas informações e redução de custos ao interessado e à Justiça Eleitoral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Cadastro Eleitora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Sistema Eletrônico de Informação - SEI</text:p>
          </table:table-cell>
          <table:table-cell office:value-type="string" table:style-name="ce2">
            <text:p>- Melhoria da <text:s/>gestão dos documentos e processos administrativos eletrônicos</text:p>
            <text:p>- Agilidade na tramitação dos processos</text:p>
            <text:p>- Transparência e integração com o público externo</text:p>
            <text:p>- Funções e facilidades para os usuários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Eleições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Laboratório de Inovações</text:p>
          </table:table-cell>
          <table:table-cell office:value-type="string" table:style-name="ce2">
            <text:p>- Espaço idealizado pela COPEG, destinado a disponibilização de painéis estratégicos e gerenciais visando subsidiar a tomada de decisões e realização de planos de ações que promovam a melhoria da gestão corporativa, melhorando a comunicação e disseminação das informações por meio de business inteligence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Gerencia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Ferramenta WIKICRE</text:p>
          </table:table-cell>
          <table:table-cell office:value-type="string" table:style-name="ce2">
            <text:p>- Solução utilizada pela Corregedoria a fim de viabilizar a iniciativa de Implantar a Gestão do Conhecimento Vice Presidência e Corregedoria Eleitoral, baseada em ferramenta wiki. Essa ferramenta torna possível o compartilhamento de artigos de conhecimento produzidos pela Corregedoria e Zonas Eleitorais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Eleições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Infraestrutura de TI</text:p>
          </table:table-cell>
          <table:table-cell office:value-type="string" table:style-name="ce3">
            <text:p>- Atualização da infraestrutura de microinformática dos cartórios eleitorais e secretaria do TRE-GO</text:p>
            <text:p>- Implantação de nova solução de cópias de segurança</text:p>
            <text:p>- Melhoria da infraestrutura dos Datacenters, assegurando a prestação dos serviços de TI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rutura redundante de serviços de TI</text:p>
          </table:table-cell>
          <table:table-cell office:value-type="string" table:style-name="ce2">
            <text:p>- Ambiente redundante do Data Center com requisitos de segurança e de disponibilidade</text:p>
            <text:p>- Garantia do atendimento das demandas dos serviços essenciais e dos sistemas estratégicos do TRE-GO</text:p>
            <text:p>- Solução de backup visando salvaguardar as informações digitais em local distinto do local primário do órgão</text:p>
            <text:p>- Redundância e atendimento à continuidade do negócio, em caso de desastre</text:p>
            <text:p>- Replicação imediata dos dados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11">
            <text:p>Sistema de gerenciamento de ativos de TI</text:p>
          </table:table-cell>
          <table:table-cell office:value-type="string" table:style-name="ce2">
            <text:p>- Otimização das atividades de manutenção de microcomputadores por meio da automação de processos</text:p>
            <text:p>- Ampliação da capacidade atual de execução de trabalho, sem aumento do quantitativo de pessoal</text:p>
            <text:p>- Redução do custo com as manutenções de equipamentos</text:p>
            <text:p>- Melhor eficiência na gestão de ativos de TI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Sistema de gerenciamento de <text:s/>serviços de TI<text:s/></text:p>
          </table:table-cell>
          <table:table-cell office:value-type="string" table:style-name="ce2">
            <text:p>- Melhor eficiência na gestão de serviços de TI</text:p>
            <text:p>- Mapeamento dos processos de Gestão de Serviços: Disponibilidade, Capacidade, Nível de Serviço, Configuração, Liberação, Mudança, Eventos, Conhecimento, Gerenciamento de Continuidade de Serviços de TI, Gerenciamento do Catálogo de Serviços, Cumprimento de Requisições, Gerenciamento de Problemas e Gerenciamento de Incidentes</text:p>
            <text:p>- Automatização e implementação dos processos de Gerenciamento do Catálogo de serviços, Cumprimento de Requisições, Gerenciamento de Problemas e Gerenciamento de Incidentes na plataforma System Center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Infraestrutura de comunicação dos dados entre o TRE e Zonas Eleitorais</text:p>
          </table:table-cell>
          <table:table-cell office:value-type="string" table:style-name="ce2">
            <text:p>- Melhor eficiência e performance do backbone secundário<text:s/></text:p>
            <text:p>- Agilidade no atendimento aos eleitores e na disponibilidade de serviços às Zonas Eleitorais<text:s/></text:p>
            <text:p>- Redução das despesas com os contratos de TI pertinentes à comunicação de dados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critório Remoto<text:s/></text:p>
            <text:p>(Portal VPN)</text:p>
          </table:table-cell>
          <table:table-cell office:value-type="string" table:style-name="ce2">
            <text:p>- Permitir <text:s/>acesso externo a sistemas web internos da Justiça Eleitoral, para os servidores em trabalho remoto, por meio de navegador</text:p>
            <text:p>- Aprimoramento da segurança com a utilização do duplo fator de autenticação</text:p>
          </table:table-cell>
          <table:table-cell office:value-type="string" table:style-name="ce6">
            <text:p>Infraestrutura</text:p>
          </table:table-cell>
          <table:table-cell office:value-type="string" table:style-name="ce13">
            <text:p>Tecnologia da Informação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spaço do Servidor</text:p>
          </table:table-cell>
          <table:table-cell office:value-type="string" table:style-name="ce2">
            <text:p>- Incremento dos serviços de Reembolso Farmacêutico e Gerenciamento de Licenças Médicas</text:p>
            <text:p>- <text:s/>Disponibilização dos módulos de Férias, Capacitação e Contra Cheque</text:p>
            <text:p>- Aprimoramento, desburocratização e simplificação destes processos</text:p>
            <text:p>- Agilidade, otimização de recursos e ganho de eficiência</text:p>
          </table:table-cell>
          <table:table-cell office:value-type="string" table:style-name="ce9">
            <text:p>Aplicação</text:p>
          </table:table-cell>
          <table:table-cell office:value-type="string" table:style-name="ce13">
            <text:p>Pessoa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stema de Avaliação de Desempenho (Coyote)</text:p>
          </table:table-cell>
          <table:table-cell office:value-type="string" table:style-name="ce2">
            <text:p>- Sistema que automatiza o processo de avaliação, consolidação de dados e geração de relatórios de desempenho de servidores. Sistema cedido pelo TRE-TO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essoas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Sistema de Gestão por Competências (GESCOMP)</text:p>
          </table:table-cell>
          <table:table-cell office:value-type="string" table:style-name="ce2">
            <text:p>O Sistema de Gestão por Competências, Gescomp, foi criado para auxiliar a Secretaria de Gestão de Pessoas na manutenção dos dados coletados sobre conhecimentos, habilidades e atitudes dos servidores, e na tomada de decisões sobre como aproveitar e melhorar as competências de quem trabalha na instituição.</text:p>
          </table:table-cell>
          <table:table-cell office:value-type="string" table:style-name="ce6">
            <text:p>Aplicação</text:p>
          </table:table-cell>
          <table:table-cell office:value-type="string" table:style-name="ce13">
            <text:p>Pessoa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istema Concurso de Remoção</text:p>
          </table:table-cell>
          <table:table-cell office:value-type="string" table:style-name="ce18">
            <text:p>Permite que o os concursos de remoções sejam realizados de forma totalmente online, ágil, transparente e com um custo operacional reduzido.</text:p>
          </table:table-cell>
          <table:table-cell office:value-type="string" table:style-name="ce19">
            <text:p>Aplicação</text:p>
          </table:table-cell>
          <table:table-cell office:value-type="string" table:style-name="ce20">
            <text:p>Pessoas</text:p>
          </table:table-cell>
          <table:table-cell table:number-columns-repeated="16380"/>
        </table:table-row>
        <table:table-row table:style-name="ro11">
          <table:table-cell table:number-columns-repeated="2" table:style-name="ce10"/>
          <table:table-cell table:style-name="ce1"/>
          <table:table-cell table:style-name="ce7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named-expressions>
        <table:named-expression table:name="SegmentaçãodeDados_Cadeia_de_Valor" table:expression="of:=&quot;&quot;" table:base-cell-address="Planilha1.$A$1"/>
        <table:named-expression table:name="SegmentaçãodeDados_Categoria" table:expression="of:=&quot;&quot;" table:base-cell-address="Planilha1.$A$1"/>
      </table:named-expressions>
      <table:database-ranges>
        <table:database-range table:target-range-address="Modelo_de_Painel.A8:Modelo_de_Painel.D31" table:name="Tabela1" table:display-filter-buttons="true"/>
        <table:database-range table:target-range-address="Planilha1.A1:Planilha1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aulo Sérgio Taira</meta:initial-creator>
    <dc:creator>Hélder da Costa Andrade</dc:creator>
    <meta:creation-date>2022-04-27T19:05:41Z</meta:creation-date>
    <dc:date>2024-02-07T19:00:42Z</dc:date>
    <meta:user-defined meta:name="ContentTypeId">0x0101004EC089C6F1D83840AE36E26AAABDB669</meta:user-defined>
    <meta:user-defined meta:name="MediaServiceImageTags"/>
  </office:meta>
</office:document-meta>
</file>